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7</text:p>
      <text:p text:style-name="kamervragen">Vragen van het lid 
            Timmermans
            (PvdA) aan de minister van Buitenlandse Zaken over de arrestatie van de Syrische mensenrechtenactivist Amjad Baiazy (ingezonden
            25 mei 2011).
         </text:p>
      <text:p text:style-name="kamervragen">Antwoord van minister 
            Rosenthal
            (Buitenlandse Zaken) (ontvangen 26 juli 2011).
         </text:p>
      <text:h text:outline-level="2" text:style-name="stuktitel">Vraag 1
            </text:h>
      <text:p text:style-name="vraag">Is de in het Verenigd Koninkrijk (VK) woonachtige en ook in Nederland bekende Syrische mensenrechtenactivist Amjad Baiazy
               op 12 mei in Damascus gearresteerd, toen hij op het punt stond naar Engeland terug te keren?
            </text:p>
      <text:h text:outline-level="2" text:style-name="stuktitel">Antwoord 1
            </text:h>
      <text:p text:style-name="antwoord">Mensenrechtenactivist Amjad Baiazy is in mei gearresteerd. Hij is 30 juni jl.  vrijgelaten.</text:p>
      <text:h text:outline-level="2" text:style-name="stuktitel">Vraag 2
            </text:h>
      <text:p text:style-name="vraag">Zo ja, is bekend waarvan hij wordt verdacht, of  waarvoor hij is aangeklaagd? Zo nee, bent u bereid hierover onverwijld navraag
               te doen bij de Syrische autoriteiten?
            </text:p>
      <text:h text:outline-level="2" text:style-name="stuktitel">Antwoord 2
            </text:h>
      <text:p text:style-name="antwoord">De heer Baiazy is voorgeleid en volgens betrouwbare bronnen werd hij verdacht van «verspreiding van valse informatie».</text:p>
      <text:h text:outline-level="2" text:style-name="stuktitel">Vraag 3, 4
            </text:h>
      <text:p text:style-name="vraag">Aangezien het hierbij hoogstwaarschijnlijk gaat  om zijn activiteiten voor de mensenrechten, bent u dan bereid in krachtige
               bewoordingen protest aan te tekenen tegen zijn arrestatie en zijn vrijlating te eisen? Bent u bereid hiervoor een gezamenlijke
               EU-demarche te ondernemen bij de Syrische autoriteiten?
            </text:p>
      <text:p text:style-name="vraag">Wilt u de Kamer op korte termijn informeren over uw vorderingen in deze zaak?</text:p>
      <text:h text:outline-level="2" text:style-name="stuktitel">Antwoord 3, 4
            </text:h>
      <text:p text:style-name="antwoord">Op 27 mei jl. heeft Nederland binnen de EU zorg uitgesproken over het lot van politieke gevangenen en mensenrechtenactivisten
               in Syrië en opgeroepen tot een gemeenschappelijke EU-demarche bij de Syrische autoriteiten. In de conclusies van de Raad voor
               Buitenlandse zaken van 20 juni jl. is opnieuw door de EU opgeroepen tot vrijlating van alle personen die in verband met de
               protesten worden vastgehouden alsook van alle andere politieke gevangenen.
            </text:p>
      <text:p text:style-name="antwoord">NL zal in EU-verband blijvend aandacht vragen voor het lot van politieke gevangenen en mensenrechtenactivisten in Syrië.</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