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6</text:p>
      <text:p text:style-name="kamervragen">Vragen van de leden 
            Van der Staaij
            (SGP) en 
            Voordewind
            (ChristenUnie) aan de minister van Buitenlandse Zaken over het geweld tegen christenen in Egypte (ingezonden 11 mei 2011).
         </text:p>
      <text:p text:style-name="kamervragen">Antwoord van minister 
            Rosenthal
            (Buitenlandse Zaken) (ontvangen 26 juli 2011).
         </text:p>
      <text:h text:outline-level="2" text:style-name="stuktitel">Vraag 1
            </text:h>
      <text:p text:style-name="vraag">Heeft u kennisgenomen van het dodelijk geweld jegens christenen in Cairo op zaterdag 7 mei jl.?<text:note text:id="ID-2011Z09691-d29e101" text:note-class="footnote"><text:note-citation text:label="1">1</text:note-citation><text:note-body><text:p>Elsevier.nl, 8 mei 2011.</text:p></text:note-body></text:note>
               
            </text:p>
      <text:h text:outline-level="2" text:style-name="stuktitel">Antwoord 1
            </text:h>
      <text:p text:style-name="antwoord">Ja.</text:p>
      <text:h text:outline-level="2" text:style-name="stuktitel">Vraag 2, 3, 4
            </text:h>
      <text:p text:style-name="vraag">Kunt u nadere informatie geven over de achtergronden van deze geweldsuitbarsting? Is het bericht waar, dat moslims een Koptische
               kerk aanvielen omdat daar een christelijke vrouw zou worden vastgehouden?
            </text:p>
      <text:p text:style-name="vraag">Bent u bereid het gepleegde moslimgeweld tegen christenen expliciet te veroordelen?</text:p>
      <text:p text:style-name="vraag">Hebben de Egyptische machthebbers adequaat gereageerd op deze geweldpleging? Op welke wijze?</text:p>
      <text:h text:outline-level="2" text:style-name="stuktitel">Antwoord vraag 2, 3, 4
            </text:h>
      <text:p text:style-name="antwoord">Aanleiding voor de geweldsuitbarsting was een gerucht dat een Koptische vrouw, die volgens moslims tot de islam was bekeerd,
               door Kopten in de Sint Mina kerk in Cairo werd vastgehouden. Volgens Koptische ooggetuigen heeft de politie de kerk onderzocht
               op de aanwezigheid van de vrouw nadat verontruste Kopten melding hadden gemaakt van een groep van 150–200 salafisten die onder
               leiding van een imam bij de kerk kwamen informeren naar de aanwezigheid van de vrouw. Zij bleek echter niet in de kerk aanwezig
               te zijn. Enige tijd later zouden moslims uit andere wijken zich bij de salafisten hebben aangesloten. Het leger kwam pas enkele
               uren later in actie. 190 mensen, zowel Kopten als moslims, werden gearresteerd. Daarvan zijn er 48 in staat van beschuldiging
               gesteld voor moord, poging tot moord, brandstichting, aanzetten tot sektarisch geweld en illegaal wapenbezit. Zij zullen door
               een veiligheidsrechtbank worden berecht. De zaak dient op 4 september.
            </text:p>
      <text:p text:style-name="antwoord">Nederland spreekt Egypte zowel in multilateraal kader als in bilaterale contacten consequent aan op het geweld tegen religieuze
               minderheden. Daarbij wordt gewezen op de plicht van de Egyptische autoriteiten de veiligheid van alle Egyptische burgers,
               ongeacht hun geloof, te waarborgen. In de Raad Buitenlandse Zaken van 23 mei jl. heb ik het geweld ter sprake gebracht. EU
               Hoge Vertegenwoordiger Ashton heeft het geweld in een verklaring veroordeeld.
            </text:p>
      <text:p text:style-name="antwoord">De Nederlandse Mensenrechtenambassadeur heeft mijn ernstige zorg over het  geweld aan de Egyptische autoriteiten overgebracht
               tijdens zijn bezoek aan Egypte op 18 en 19 mei jl.. Ook de Egyptische ambassadeur in Nederland is op hoog ambtelijk niveau
               op het geweld tegen christenen aangesproken. Daarbij is onder meer ingegaan op het late tijdstip van arriveren van het leger.
            </text:p>
      <text:p text:style-name="antwoord">De Egyptische ambassadeur gaf hierop aan dat het Egyptische veiligheidsapparaat sinds de revolutie niet meer op sterkte is
               en het voor de Egyptische autoriteiten daardoor moeilijk is de orde te handhaven. Tijdens hetzelfde onderhoud is de ambassadeur
               eveneens aangesproken op het feit dat burgers door een militair tribunaal worden berecht. De ambassadeur antwoordde hierop
               dat de verdachten van het Imbaba-incident door een civiele rechtbank zullen worden berecht. Veiligheidsrechtbanken <text:span text:style-name="cur">(Emergency State Security Courts)</text:span> zijn weliswaar civiele rechtbanken maar kennen een andere rechtsgang, waardoor een eerlijk proces in het geding komt. Zo
               kennen deze rechtbanken geen mogelijkheid tot beroep.
            </text:p>
      <text:p text:style-name="antwoord">Ikzelf heb mijn zorgen over de positie van Koptische christenen in Egypte onder meer geuit tijdens mijn gesprek op 18 juni
               jl., met de toenmalige Minister van Buitenlandse Zaken van Egypte, de heer El Araby.
            </text:p>
      <text:p text:style-name="antwoord">Daarnaast wordt in navolging van mijn gesprek met de leiders van verschillende religieuze stromingen in Nederland op 16 maart
               2011, contact onderhouden met vertegenwoordigers van de Koptische kerk in Nederland, laatstelijk op 13 juli 2011.
            </text:p>
      <text:h text:outline-level="2" text:style-name="stuktitel">Vraag 5, 6
            </text:h>
      <text:p text:style-name="vraag">Welke resultaten heeft het consequent aanspreken van Egypte door Nederland en de EU, om religieuze minderheden voldoende bescherming
               te bieden, tot nu toe concreet opgeleverd? Is dit ook zichtbaar in de arrestatie en strafoplegging van religieuze geweldplegers?
            </text:p>
      <text:p text:style-name="vraag">Heeft u de indruk dat de Egyptische overheden vastbesloten zijn het geweld jegens christenen en andere minderheden serieus
               in te dammen? Welke nadere hulp zou de internationale gemeenschap hierbij nog kunnen bieden?
            </text:p>
      <text:h text:outline-level="2" text:style-name="stuktitel">Antwoord vraag 5, 6
            </text:h>
      <text:p text:style-name="antwoord">De Hoge Militaire Raad in Egypte ziet inmiddels de ernst van de situatie in. Het interim-kabinet van Premier Sharaf heeft
               naar aanleiding van het geweld een <text:span text:style-name="cur">national justice committee</text:span> wordt opgericht om sektarische spanningen tegen te gaan. Dit comité is inmiddels met een wetsvoorstel gekomen dat voorziet
               in algemene regels voor het bouwen en renoveren van gebedshuizen (<text:span text:style-name="cur">unified law for places of worship</text:span>). Hier werd al jaren om gevraagd door mensenrechtenorganisaties, de internationale gemeenschap en christenen zelf. Ook werkt
               het comité aan een wet om discriminatie van religieuze minderheden tegen te gaan. De afgebrande kerk in Imbaba is in zeer
               korte tijd weer geheel gerestaureerdop kosten van de staat.
            </text:p>
      <text:p text:style-name="antwoord">De Hoge Militaire Raad en de interim-regering spreken zich in steeds hardere bewoording uit tegen sektarisme. Het voeren van
               religieuze leuzen wordt in de komende verkiezingscampagne strafbaar gesteld. Protesten bij gebedshuizen worden verboden, de
               bewaking zal worden opgevoerd en besluiten om bepaalde kerken te sluiten worden herzien. De echte lakmoesproef voor de bereidheid
               van de autoriteiten om sektarisch geweld aan te pakken is de berechting van verdachten van sektarisch geweld in eerlijke processen.
            </text:p>
      <text:p text:style-name="antwoord">De EU heeft in juni 2010 een actieplan opgesteld voor het bevorderen van de vrijheid van godsdienst en levensbeschouwing.
               Daarnaast beraadt de EU zich momenteel op aanvullende maatregelen om vrijheid van godsdienst en levensbeschouwing in prioritaire
               landen, waaronder Egypte te bevorderen.
            </text:p>
      <text:p text:style-name="antwoord">Op bilateraal niveau is Nederland vorig jaar een pilot begonnen om het beleid ten aanzien van godsdienstvrijheid te intensiveren
               m.h.o.o. structurele verbeteringen in de praktijk. Deze pilot vindt plaats in vijf landen waaronder Egypte (verder China,
               India, Eritrea en Kazachstan).
            </text:p>
      <text:p text:style-name="antwoord">Uiteraard gaat het uiteindelijk niet alleen om wet- en regelgeving maar vooral ook om implementatie in de praktijk. Die zal
               Nederland samen met de EU nauwgezet monitoren en wanneer nodig opnieuw aan de ord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