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05</text:p>
      <text:p text:style-name="kamervragen">Vragen van het lid 
            Ormel
            (CDA) aan de minister van Buitenlandse Zaken over terreurdreiging van Hezbollah (ingezonden 15 april 2011).
         </text:p>
      <text:p text:style-name="kamervragen">Antwoord van minister 
            Rosenthal
            (Buitenlandse Zaken) (ontvangen 26 juli 2011).
         </text:p>
      <text:h text:outline-level="2" text:style-name="stuktitel">Vraag 1
            </text:h>
      <text:p text:style-name="vraag">Kent u het bericht dat Hezbollah de intentie heeft om het Westen aan te vallen om de aandacht af te leiden van een aanklacht
               van het Special Tribunal for Lebanon? Zo ja, hoe beoordeelt u deze berichten?<text:note text:id="ID-2011Z08086-d29e98" text:note-class="footnote"><text:note-citation text:label="1">1</text:note-citation><text:note-body><text:p>www.haaretz.com</text:p></text:note-body></text:note>
               
            </text:p>
      <text:h text:outline-level="2" text:style-name="stuktitel">Antwoord 1
            </text:h>
      <text:p text:style-name="antwoord">Ja. Omdat deze berichten niet verifieerbaar zijn gebleken door onafhankelijke bronnen, kan ik geen beoordeling geven over
               de juistheid en eventuele achtergronden ervan.
            </text:p>
      <text:h text:outline-level="2" text:style-name="stuktitel">Vraag 2
            </text:h>
      <text:p text:style-name="vraag">Is er een verhoogd dreigingsrisico voor Nederland als gastland voor het Special Tribunal for Lebanon?</text:p>
      <text:h text:outline-level="2" text:style-name="stuktitel">Antwoord 2
            </text:h>
      <text:p text:style-name="antwoord">Alle in Nederland gevestigde tribunalen, waaronder het Special Tribunal for Lebanon (STL) zijn ondergebracht in het stelsel
               «Bewaken en Beveiligen». In dit kader ontvangt de NCTb dreigingsinformatie van de MIVD, AIVD en KLPD. In het openbaar worden
               geen mededelingen gedaan ten aanzien van eventuele dreigingsrisico’s.
            </text:p>
      <text:h text:outline-level="2" text:style-name="stuktitel">Vraag 3
            </text:h>
      <text:p text:style-name="vraag">Kunt u een inschatting geven van de recente berichten over wapenopbouw door Hezbollah en de mogelijkheden om Europa met terroristische
               aanslagen te bedreigen?
            </text:p>
      <text:h text:outline-level="2" text:style-name="stuktitel">Antwoord 3
            </text:h>
      <text:p text:style-name="antwoord">Omdat deze berichten bij navraag niet verifieerbaar zijn gebleken door onafhankelijke bronnen, kan ik geen beoordeling geven
               over de juistheid en eventuele achtergronden ervan. Deze aanhoudende berichten rondom de bewapening van Hezbollah zijn wel
               zorgelijk en benadrukken het belang van voortgezette aandacht en waakzaamheid van de internationale gemeenschap.
            </text:p>
      <text:h text:outline-level="2" text:style-name="stuktitel">Vraag 4
            </text:h>
      <text:p text:style-name="vraag">Hoe beoordeelt u de internationale positie van Libanon  in het licht van deze berichten?</text:p>
      <text:h text:outline-level="2" text:style-name="stuktitel">Antwoord 4
            </text:h>
      <text:p text:style-name="antwoord">De veiligheidssituatie van Libanon blijft precair. De internationale gemeenschap besteedt veel aandacht aan deze kwestie zoals
               blijkt uit de aanwezigheid van een grote VN-missie (UNIFIL) en van speciale gezanten belast met toezicht op de naleving van
               de verschillende VN-veiligheidsraadresoluties. Uiteindelijk is het aan de Libanese autoriteiten om de noodzakelijke voorzieningen
               te treffen ten behoeve van stabiliteit en vrede. De internationale gemeenschap staat hen daarin actief bij.
            </text:p>
      <text:h text:outline-level="2" text:style-name="stuktitel">Vraag 5
            </text:h>
      <text:p text:style-name="vraag">Verleent de door Hezbollah gesteunde formateur Mikati zijn volledige medewerking aan het Special Tribunal for Lebanon?</text:p>
      <text:h text:outline-level="2" text:style-name="stuktitel">Antwoord 5
            </text:h>
      <text:p text:style-name="antwoord">Formateur en inmiddels Premier Najib Mikati heeft consistent verklaard dat Libanon zich gehouden acht aan zijn internationale
               verplichtingen, waaronder volledige medewerking aan het Special Tribunal for Lebanon (STL). Hij streeft daartoe actief een
               oplossing tussen de diverse politieke facties in Libanon na.
            </text:p>
      <text:h text:outline-level="2" text:style-name="stuktitel">Vraag 6
            </text:h>
      <text:p text:style-name="vraag">Wanneer verwacht u een nieuwe regering in Libanon?</text:p>
      <text:h text:outline-level="2" text:style-name="stuktitel">Antwoord 6
            </text:h>
      <text:p text:style-name="antwoord">De nieuwe regering ontving op 7 juli jl. de goedkeuring van het Libanese parlement. Daarmee werd de regeringsverklaring aangenomen.</text:p>
      <text:h text:outline-level="2" text:style-name="stuktitel">Vraag 7
            </text:h>
      <text:p text:style-name="vraag">Deelt u de mening dat de dreiging van Hezbollah geen reden mag zijn om de aanklachten van het Special Tribunal for Lebanon
               te vertragen? Op welke termijn verwacht u dat de aanklachten bekend zullen worden?
            </text:p>
      <text:h text:outline-level="2" text:style-name="stuktitel">Antwoord 7
            </text:h>
      <text:p text:style-name="antwoord">Ja. Inmiddels heeft het STL bekendgemaakt de aanklachten, in verzegelde vorm, te hebben overhandigd aan de Libanese Procureur-Generaal.</text:p>
      <text:h text:outline-level="2" text:style-name="stuktitel">Vraag 8
            </text:h>
      <text:p text:style-name="vraag">Welke mogelijkheden zult u benutten om de internationale positie van Libanon te bespreken en het land te houden aan de internationale
               afspraken die zijn aangegaan?
            </text:p>
      <text:h text:outline-level="2" text:style-name="stuktitel">Antwoord 8
            </text:h>
      <text:p text:style-name="antwoord">Nederland is voorstander van een actieve betrokkenheid van de internationale gemeenschap bij de situatie van Libanon en draagt
               dat uit in EU en VN-verband.
            </text:p>
      <text:p text:style-name="antwoord">Nederland heeft recent de zorgen over het onderwerp overgebracht aan zowel de commandant van de Libanese strijdkrachten, als
               Michael Williams, de speciaal gezant van de SGVN. Laatstgenoemde is belast met de het monitoren van de voortgang van de Libanese
               autoriteiten bij de naleving en de implementatie van de verplichtingen uit VNVR-res. 1 701 en rapporteert periodiek aan de
               VNVR.
            </text:p>
      <text:p text:style-name="antwoord">Nederland blijft daarnaast waar mogelijk aandacht vragen voor het onderwerp. De Nederlandse ambassade in Washington stelt
               het onderwerp ondertussen geregeld aan de orde tijdens reguliere contacten met de Amerikaanse autoritei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