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04</text:p>
      <text:p text:style-name="kamervragen">Vragen van lid 
            het lid Voordewind
            (ChristenUnie) aan de minister van Buitenlandse Zaken over bijna 1000 ondergrondse Hezbollah militaire posten in Zuid-Libanon
            (ingezonden 7 april 2011).
         </text:p>
      <text:p text:style-name="kamervragen">Antwoord van minister 
            Rosenthal
            (Buitenlandse Zaken) (ontvangen 26 juli 2011).
         </text:p>
      <text:h text:outline-level="2" text:style-name="stuktitel">Vraag 1
            </text:h>
      <text:p text:style-name="vraag">Heeft de u kennisgenomen van het artikel «Israel releases army map showing nearly 1000 purported Hezbollah underground military
               sites»?<text:note text:id="ID-2011Z07317-d29e98" text:note-class="footnote"><text:note-citation text:label="1">1</text:note-citation><text:note-body><text:p>Washington Post, 31 maart 2011.</text:p></text:note-body></text:note> Heeft u tevens kennisgenomen van de desbetreffende kaart?
            </text:p>
      <text:h text:outline-level="2" text:style-name="stuktitel">Antwoord 1
            </text:h>
      <text:p text:style-name="antwoord">Ja.</text:p>
      <text:h text:outline-level="2" text:style-name="stuktitel">Vraag 2, 3
            </text:h>
      <text:p text:style-name="vraag">Deelt u de conclusie dat deze militaire posten een flagrante schending behelzen van de VN-Veiligheidsraad resolutie 1701?
               Deelt u tevens de analyse dat hiermee de kans op een militaire confrontatie tussen Israël en Hezbollah weer dichterbij komt?
               Zo nee, waarom niet?
            </text:p>
      <text:p text:style-name="vraag">Deelt u de analyse dat veel van deze militaire posten gebouwd zijn te midden van dorpen, ziekenhuizen en scholen? Deelt u
               de mening dat dit een flagrante schending is van het humanitair oorlogsrecht? Zo nee, waarom niet?
            </text:p>
      <text:h text:outline-level="2" text:style-name="stuktitel">Antwoord 2, 3
            </text:h>
      <text:p text:style-name="antwoord">Het bezit van wapens in Libanon is op grond van VN-veiligheidsraadresolutie 1701 onderhevig aan de goedkeuring van en de controle
               door de Libanese overheid. In Zuid-Libanon is bewapening alleen toegestaan aan de Libanese strijdkrachten of UNIFIL.
            </text:p>
      <text:h text:outline-level="2" text:style-name="stuktitel">Vraag 4
            </text:h>
      <text:p text:style-name="vraag">Bent u bereid om in internationaal en in EU-verband aan te dringen op een VN-onderzoek om deze bevindingen te onderzoeken
               en dergelijke militaire posten te ontmantelen? Zo nee, waarom niet?
            </text:p>
      <text:h text:outline-level="2" text:style-name="stuktitel">Antwoord 4
            </text:h>
      <text:p text:style-name="antwoord">Nederland heeft recent zijn zorgen overgebracht aan zowel de commandant van de Libanese strijdkrachten, als Michael Williams,
               de speciaal gezant van de SGVN. Laatstgenoemde is belast met de het monitoren van de voortgang van de Libanese autoriteiten
               bij de naleving en de implementatie van de verplichtingen uit VNVR-res. 1701 en rapporteert periodiek aan de VNVR.
            </text:p>
      <text:p text:style-name="antwoord">Nederland blijft daarnaast waar mogelijk aandacht vragen ervoor. De Nederlandse ambassade in Washington stelt het onderwerp
               ondertussen geregeld aan de orde tijdens reguliere contacten met de Amerikaanse autoriteiten. Libanon is verantwoordelijk
               voor de naleving van VNVR-resoluties. In een verklaring van 27 april jl. over de uitvoering van VNVR-resolutie 1559 (die handelt
               over de soevereiniteit van Libanon) sprak de SGVN zijn zorgen uit over de gevolgen van de proliferatie van wapens buiten controle
               van de staat en van de aanwezigheid van gewapende milities voor de vrede en veiligheid van Libanon. Hij riep de politieke
               leiders van Libanon op de soevereiniteit van hun land te versterken, Hezbollah om zich te ontwapenen en de verschillende partijen
               om het proces van de nationale dialoog te hervat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