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03</text:p>
      <text:p text:style-name="kamervragen">Vragen van het lid 
            Van der Staaij
            (SGP) aan de minister van Buitenlandse Zaken over de herbewapening van terreurorganisatie Hezbollah (ingezonden 7 april 2011).
         </text:p>
      <text:p text:style-name="kamervragen">Antwoord van minister 
            Rosenthal
            (Buitenlandse Zaken) (ontvangen 26 juli 2011).
         </text:p>
      <text:h text:outline-level="2" text:style-name="stuktitel">Vraag 1, 3, 4
            </text:h>
      <text:p text:style-name="vraag">Heeft u kennisgenomen van de berichtgeving over de honderden wapenopslagplaatsen van terreurorganisatie Hezbollah in Zuid-Libanon?<text:note text:id="ID-2011Z07312-d29e98" text:note-class="footnote"><text:note-citation text:label="1">1</text:note-citation><text:note-body><text:p>Reformatorisch Dagblad, 31-3-2011.</text:p></text:note-body></text:note> Hoe beoordeelt u deze berichtgeving?
            </text:p>
      <text:p text:style-name="vraag">Is het waar dat deze wapenopslagplaatsen zoveel mogelijk zijn gebouwd in de buurt van ziekenhuizen, scholen en in woonwijken?
               Welke strategie van Hezbollah zit hierachter volgens u?
            </text:p>
      <text:p text:style-name="vraag">Is het bericht waar, dat Hezbollah nu over drie keer zoveel raketten beschikt als vóór de oorlog met Israël in 2006? Wat betekent
               dit voor de veiligheid van Israël?
            </text:p>
      <text:h text:outline-level="2" text:style-name="stuktitel">Antwoord 1, 3, 4
            </text:h>
      <text:p text:style-name="antwoord">Deze aanhoudende berichten over bewapening van Hezbollah zijn zorgwekkend. Het bezit van wapens in Libanon is op grond van
               VN-veiligheidsraadresolutie 1701 onderhevig aan de goedkeuring van en de controle door de Libanese overheid. In Zuid-Libanon
               is bewapening alleen toegestaan aan de Libanese strijdkrachten of UNIFIL.
            </text:p>
      <text:p text:style-name="antwoord">De berichten vormen aanleiding voor Nederland zich sterk te maken voor de naleving van verplichtingen voortvloeiende uit VN-Veiligheidsraadresoluties.
               Daarmee is immers ook de veiligheid van Israël gewaarborgd.
            </text:p>
      <text:h text:outline-level="2" text:style-name="stuktitel">Vraag 2
            </text:h>
      <text:p text:style-name="vraag">Hoe verhouden deze opslagplaatsen zich tot de vigerende VN-resoluties waarin de herbewapening van Hezbollah volstrekt ontoelaatbaar
               wordt geacht?
            </text:p>
      <text:h text:outline-level="2" text:style-name="stuktitel">Antwoord 2
            </text:h>
      <text:p text:style-name="antwoord">Conform VN-Veiligheidsraadresolutie 1701 (verder: VNVR-resolutie 1701) is het bezit van wapens in Libanon onderhevig aan de
               goedkeuring van en de controle door de Libanese overheid. In Zuid-Libanon is bewapening alleen toegestaan aan de Libanese
               strijdkrachten of UNIFIL. Indien juist kunnen de bedoelde opslagplaatsen worden aangemerkt als een schending van voornoemde
               resolutie.
            </text:p>
      <text:h text:outline-level="2" text:style-name="stuktitel">Vraag 5, 6, 7, 8
            </text:h>
      <text:p text:style-name="vraag">Hoe heeft de controle door de VN van de naleving van haar eigen resoluties zo kunnen falen? Hoe heeft deze enorme herbewapening
               van Hezbollah onder het toeziend oog van de VN kunnen plaatsvinden?
            </text:p>
      <text:p text:style-name="vraag">Is het bericht waar, dat een substantieel deel van de bewapening van Hezbollah afkomstig is uit Syrië en Iran? Hoe kon er
               – mede onder toeziend oog van de VN – zo’n grootschalige wapensmokkel plaatsvinden naar Hezbollah? Wat heeft de VN hiertegen
               ondernomen en waarom heeft zij hierin gefaald?
            </text:p>
      <text:p text:style-name="vraag">Wat gaat de internationale gemeenschap doen om deze wapenopslagplaatsen, die volstrekt strijd zijn met de VN-resoluties, zo
               snel mogelijk te ontmantelen?
            </text:p>
      <text:p text:style-name="vraag">Welke acties heeft de VN ondernomen in reactie op de geconstateerde schendingen van de VN-resoluties? Op welke wijze zullen
               controle en bestrijding van wapensmokkel naar Hezbollah nu worden geïntensiveerd?
            </text:p>
      <text:h text:outline-level="2" text:style-name="stuktitel">Antwoord 5, 6, 7, 8
            </text:h>
      <text:p text:style-name="antwoord">Na het conflict tussen Israël en Hezbollah in de zomer van 2006 is het mandaat van UNIFIL uitgebreid met assistentie van de
               Libanese autoriteiten bij het weren van wapens en het ontwapenen van milities. Op 30 augustus 2010 heeft de VN-Veiligheidsraad
               unaniem besloten tot verlenging van de missie van UNIFIL met één jaar. Hierbij is nogmaals uitdrukkelijk gewezen op de verplichting
               van het instellen van een zone vrij van gewapende milities en wapens buiten controle van de staat in Zuid-Libanon. UNIFIL
               heeft ertoe bijgedragen dat het sinds 2006 rustig is gebleven in de regio.
            </text:p>
      <text:p text:style-name="antwoord">UNIFIL steunt en assisteert, conform het mandaat, de Libanese strijdkrachten en beoogt daarmee de legitimiteit van de Libanese
               autoriteiten te versterken. Het Libanees leger (LAF) heeft de mogelijkheid om actief huiszoekingen te doen naar wapens. UNIFIL
               kan de LAF daarbij assisteren. Wanneer UNIFIL een wapenopslag vindt, wordt ook zorggedragen voor de inbeslagname van deze
               wapens door de LAF. Een vergelijkbare manier van samenwerking vindt plaats bij controle van schepen of controle aan de grens.
            </text:p>
      <text:p text:style-name="antwoord">De aanhoudende berichten over de bewapening van Hezbollah zijn zorgwekkend en vormen aanleiding om de situatie in Libanon
               blijvend en nauwlettend in de gaten te houden.
            </text:p>
      <text:h text:outline-level="2" text:style-name="stuktitel">Vraag 9, 10
            </text:h>
      <text:p text:style-name="vraag">Welke kanalen gaat u gebruiken om dit punt zo hoog mogelijk op de internationale agenda te plaatsen?</text:p>
      <text:p text:style-name="vraag">Wat gaat u, samen met de internationale partners, doen om de veiligheid van Israël zoveel mogelijk te garanderen en een nieuwe
               oorlog tussen Hezbollah en Israël te voorkomen?
            </text:p>
      <text:h text:outline-level="2" text:style-name="stuktitel">Antwoord 9, 10
            </text:h>
      <text:p text:style-name="antwoord">Nederland heeft recent de zorgen over het onderwerp overgebracht aan zowel de commandant van de Libanese strijdkrachten, als
               Michael Williams, de speciaal gezant van de SGVN. Laatstgenoemde is belast met de het monitoren van de voortgang van de Libanese
               autoriteiten bij de naleving en de implementatie van de verplichtingen uit VNVR-resolutie 1701 en rapporteert periodiek aan
               de VNVR.
            </text:p>
      <text:p text:style-name="antwoord">Nederland blijft daarnaast waar mogelijk aandacht vragen voor het onderwerp. Een eerste gelegenheid hiervoor dient zich aan
               tijdens de a.s. Raad voor Buitenlandse zaken op 18 juli a.s. De Nederlandse ambassade in Washington brengt het onderwerp ondertussen
               geregeld op tijdens reguliere contacten met de Amerikaanse autoriteiten.
            </text:p>
      <text:p text:style-name="antwoord">Libanon is verantwoordelijk voor de naleving van VNVR-resoluties. In een verklaring van 27 april jl. over de uitvoering van
               VNVR-resolutie 1559 (die handelt over de soevereiniteit van Libanon) sprak de SGVN zijn zorgen uit over de gevolgen van de
               proliferatie van wapens buiten controle van de staat en van de aanwezigheid van gewapende milities voor de vrede en veiligheid
               van Libanon. Hij riep de politieke leiders van Libanon op de soevereiniteit van hun land te versterken, Hezbollah om zich
               te ontwapenen en de verschillende partijen om het proces van de nationale dialoog te hervat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