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202</text:p>
      <text:p text:style-name="kamervragen">Vragen van het lid 
            Voordewind
            (ChristenUnie) aan de minister van Buitenlandse Zaken over de betrokkenheid van het Egyptische leger bij de vervolging van
            koptische christenen (ingezonden 25 februari 2011).
         </text:p>
      <text:p text:style-name="kamervragen">Antwoord van minister 
            Rosenthal
            (Buitenlandse Zaken) (ontvangen 26 juli 2011).
         </text:p>
      <text:h text:outline-level="2" text:style-name="stuktitel">Vraag 1
            </text:h>
      <text:p text:style-name="vraag">Heeft u kennisgenomen van het artikel «Spanning onder kopten groeit na moord op priester»?<text:note text:id="n1" text:note-class="footnote"><text:note-citation text:label="1)">1)</text:note-citation><text:note-body><text:p>Nd.nl van 23 februari 2011.</text:p></text:note-body></text:note></text:p>
      <text:h text:outline-level="2" text:style-name="stuktitel">Antwoord 1
            </text:h>
      <text:p text:style-name="antwoord">Ja.</text:p>
      <text:h text:outline-level="2" text:style-name="stuktitel">Vraag 2
            </text:h>
      <text:p text:style-name="vraag">Kunt u bevestigen dat het Egyptische leger, dat momenteel verantwoordelijk is voor het bestuur, niet alleen verzaakt heeft
               de koptische christenen te beschermen tegen aanslagen en plunderaars maar hier zelf actief aan heeft bijgedragen door met
               bulldozers geïmproviseerde veiligheidshekken weg te halen, koptische monniken vast te binden en hun mobiele telefoons af te
               pakken zodat er geen beelden hiervan konden uitlekken? Zo ja, bent u bereid er bij de Egyptische Supreme Military Council
               uw afschuw over deze gang van zaken uit te spreken. Zo nee, waarom niet?
            </text:p>
      <text:h text:outline-level="2" text:style-name="stuktitel">Antwoord 2
            </text:h>
      <text:p text:style-name="antwoord">Op 24 februari heeft de Nederlandse Ambassadeur in Egypte een gesprek gevoerd met de hoogste ambtenaar op het gebied van Mensenrechten
               over de positie van Koptische christenen in Egypte. Deze onderschreef dat het de taak is van de autoriteiten om alle burgers
               en hun eigendommen te beschermen, maar gaf aan dat door de recente omwentelingen de politie buiten de grote steden helaas
               nog maar beperkt ontplooid is en dat de bescherming van burgers een punt van zorg is. Dit werd ook in latere gesprekken met
               de Egyptische autoriteiten over dit onderwerp erkend.
            </text:p>
      <text:p text:style-name="antwoord">De Nederlandse ambassade in Cairo onderzoekt de mogelijkheden om met ondersteuning van projecten van het lokale maatschappelijke
               middenveld verzoening tussen islamitische en christelijke bevolkingsgroepen op lokaal niveau te bevorderen.
            </text:p>
      <text:h text:outline-level="2" text:style-name="stuktitel">Vraag 3
            </text:h>
      <text:p text:style-name="vraag">Deelt u de zorgen van de koptische gemeenschap naar aanleiding van de omroep van de omstreden islamitische geestelijke Yusuf
               al-Qaradawi aan de christenen om te buigen voor Allah? Deelt u de mening dat het feit dat deze geestelijke, die verbonden
               is aan het moslimbroederschap, teruggekeerd is van ballingschap een slecht voorteken is van de invloed het broederschap?
            </text:p>
      <text:h text:outline-level="2" text:style-name="stuktitel">Antwoord 3
            </text:h>
      <text:p text:style-name="antwoord">Nederland en de EU hebben opgeroepen tot een transitie naar een breedgedragen en op democratische leest geschoeide regering
               in Egypte die de mensenrechten eerbiedigt. Politieke partijen en dus ook de Moslimbroederschap zullen in dat verband worden
               beoordeeld op de mate waarin zij voldoen aan democratische en rechtstatelijke beginselen. Dit met het oogmerk recht te doen
               aan de verwachtingen en de aspiraties van het Egyptische volk en deze te borgen in een duurzaam democratisch proces.
            </text:p>
      <text:h text:outline-level="2" text:style-name="stuktitel">Vraag 4
            </text:h>
      <text:p text:style-name="vraag">Bent u bereid om zowel in bilateraal als in EU-verband er bij de «Supreme Military Council» van Egypte op aan te dringen de
               rechten van de koptische gemeenschap te respecteren en haar veiligheid te garanderen?
            </text:p>
      <text:h text:outline-level="2" text:style-name="stuktitel">Antwoord 4
            </text:h>
      <text:p text:style-name="antwoord">De positie van Koptische Christenen en andere religieuze minderheden in Egypte en de regio vormen regelmatig onderwerp van
               gesprek in de EU Raad Buitenlandse Zaken. In de Raad van 31 januari, maar ook in die van 23 mei en 20 juni van dit jaar is
               over dit onderwerp gesproken en heb ik het prioritaire belang ervan onderstreept. Ook bilateraal wordt de kwetsbare positie
               van de Kopten aangekaart, zowel door de ambassadeur in Kairo, als alhier bij de Egyptische ambassadeur en bezoekers uit Egypte.
               Zo heb ik dit op 18 juni jl. tijdens mijn gesprek met de toenmalige Egyptische Minister van Buitenlandse Zaken, El Araby,
               opgebrach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