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96</text:p>
      <text:p text:style-name="kamervragen">Vragen van het lid 
            Driessen
            (PVV) aan de staatssecretaris van Buitenlandse Zaken over de kosten van het SNV lobbykantoor in Washington DC (ingezonden
            5 juli 2011).
         </text:p>
      <text:p text:style-name="kamervragen">Antwoord van staatssecretaris 
            Knapen
            (Buitenlandse Zaken) (ontvangen 25 juli 2011).
         </text:p>
      <text:h text:outline-level="2" text:style-name="stuktitel">Vraag 1
            </text:h>
      <text:p text:style-name="vraag">Bent u bekend met het SNV jaarverslag 2010?</text:p>
      <text:h text:outline-level="2" text:style-name="stuktitel">Antwoord 1
            </text:h>
      <text:p text:style-name="antwoord">Ja.</text:p>
      <text:h text:outline-level="2" text:style-name="stuktitel">Vraag 2
            </text:h>
      <text:p text:style-name="vraag">Is het u ook opgevallen dat het SNV lobbykantoor in Washington DC in 2010 maar liefst 611 655 euro heeft gekost, terwijl de
               kosten voor 2010 «slechts» begroot waren op 450 000 euro en de kosten in 2009 417 336 euro bedroegen?<text:note text:id="ID-2011Z15145-d29e110" text:note-class="footnote"><text:note-citation text:label="1">1</text:note-citation><text:note-body><text:p> Pagina 82 van het jaarverslag.</text:p></text:note-body></text:note>
               
            </text:p>
      <text:h text:outline-level="2" text:style-name="stuktitel">Antwoord 2
            </text:h>
      <text:p text:style-name="antwoord">Ja. Overigens is het SNV kantoor in Washington geen lobbykantoor. Het richt zich op fondswerving en het coördineren van de
               relaties met een aantal grote donoren (o.a. VN-organisaties).
            </text:p>
      <text:h text:outline-level="2" text:style-name="stuktitel">Vraag 3
            </text:h>
      <text:p text:style-name="vraag">Deelt u de mening dat de uitleg in het jaarverslag<text:note text:id="ID-2011Z15145-d29e128" text:note-class="footnote"><text:note-citation text:label="2">2</text:note-citation><text:note-body><text:p> Pagina 83 van het jaarverslag.</text:p></text:note-body></text:note> ten aanzien van deze enorme kostenoverschrijding veel te summier is en te wensen overlaat? Bent u bereid er bij SNV op aan
               te dringen een nadere, meer gespecificeerde uitleg te geven over deze gigantische budgetoverschrijding en die uitleg met de
               Kamer te delen? Zo nee, waarom niet?
            </text:p>
      <text:h text:outline-level="2" text:style-name="stuktitel">Antwoord 3
            </text:h>
      <text:p text:style-name="antwoord">Ik deel uw mening omdat het hier om een forse kostenoverschrijding gaat en heb SNV om een uitgebreidere toelichting gevraagd.<text:note text:id="n3" text:note-class="footnote"><text:note-citation text:label="3">3</text:note-citation><text:note-body><text:p>Ter inzage gelegd bij het Centraal Informatiepunt Tweede Kamer.</text:p></text:note-body></text:note></text:p>
      <text:p text:style-name="antwoord">SNV geeft in de gevraagde toelichting aan dat het kantoor in Washington pas medio 2009 operationeel werd. De begroting 2010
               die op 1 november 2009 bij het Ministerie van Buitenlandse Zaken werd ingediend was noodzakelijkerwijs grotendeels gebaseerd
               op aannames en slechts in beperkte mate op ervaringscijfers.
            </text:p>
      <text:p text:style-name="antwoord">De geconstateerde afwijking ten opzichte van de oorspronkelijke begroting is allereerst veroorzaakt door de onverwacht snelle
               en voorspoedige groei van de activiteiten van het kantoor, met name de deelname in meerdere partnerschappen onder meer op
               het gebied van capaciteitsversterking en duurzame energie. Daarnaast is sprake van hogere dan voorziene kosten voor werving
               en selectie alsmede de inhuur van tijdelijke krachten in afwachting van de benoeming van vaste staf.
            </text:p>
      <text:p text:style-name="antwoord">Deze toelichting wordt door mij voldoende geach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