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1</text:p>
      <text:p text:style-name="kamervragen">Vragen van de leden 
            Van Klaveren
            en 
            Brinkman
            (beiden PVV) aan de ministers van Binnenlandse Zaken en Koninkrijksrelaties en van Veiligheid en Justitie over de multiculti-gekte
            bij de Zeeuwse politie (ingezonden 6 juni 2011).
         </text:p>
      <text:p text:style-name="kamervragen">Antwoord van staatssecretaris 
            Teeven
            (Veiligheid en Justitie), mede namens de minister van Binnenlandse Zaken en Koninkrijksrelaties (ontvangen 25 juli 2011).
         </text:p>
      <text:h text:outline-level="2" text:style-name="stuktitel">Vraag 1
            </text:h>
      <text:p text:style-name="vraag">Bent u bekend met het artikel «Politie leert culturen te begrijpen»?<text:note text:id="ID-2011Z11772-d29e99" text:note-class="footnote"><text:note-citation text:label="1">1</text:note-citation><text:note-body><text:p>PZC, 31 mei 2011.</text:p></text:note-body></text:note>
               
            </text:p>
      <text:h text:outline-level="2" text:style-name="stuktitel">Antwoord 1
            </text:h>
      <text:p text:style-name="antwoord">Ja.</text:p>
      <text:h text:outline-level="2" text:style-name="stuktitel">Vraag 2, 3, 4
            </text:h>
      <text:p text:style-name="vraag">In hoeverre deelt u de visie dat de politie de wet moet handhaven zonder rekening te houden met uitheemse culturele opvattingen?</text:p>
      <text:p text:style-name="vraag">Op welke wijze staat u achter het voor vrouwen discriminerende cursusadvies om  Somalische verdachten slechts te laten verhoren
               door mannen?
            </text:p>
      <text:p text:style-name="vraag">Deelt u de opvatting dat niet onze agenten andere culturen dienen te begrijpen, maar dat iedereen in Nederland zich aan heeft
               te passen aan de Nederlandse cultuur?
            </text:p>
      <text:h text:outline-level="2" text:style-name="stuktitel">Antwoord 2, 3, 4
            </text:h>
      <text:p text:style-name="antwoord">Iedere politie ambtenaar in dit land wordt geacht de wet te handhaven. Kennis van verschillende culturen kan daaraan bijdragen.</text:p>
      <text:p text:style-name="antwoord">Voor mijn opvatting over het zich aanpassen aan de Nederlandse cultuur, verwijs ik naar de visie op integratie «Integratie,
               binding en burgerschap» welke op 16 juni 2011 naar de Kamer is verzonden (kamerstuk 32 824, nr. 1).
            </text:p>
      <text:h text:outline-level="2" text:style-name="stuktitel">Vraag 5
            </text:h>
      <text:p text:style-name="vraag">Deelt u de mening dat dit knotsgekke multiculturele Vogelaar-idee haaks staat op de integratievisie zoals beschreven in het
               gedoogakkoord? Zo nee, waarom niet?
            </text:p>
      <text:h text:outline-level="2" text:style-name="stuktitel">Antwoord 5
            </text:h>
      <text:p text:style-name="antwoord">Zie het antwoord op de vragen 2, 3 en 4.</text:p>
      <text:h text:outline-level="2" text:style-name="stuktitel">Vraag 6
            </text:h>
      <text:p text:style-name="vraag">Bent u van mening dat er zo spoedig mogelijk een eind moet worden gemaakt aan het opleiden van agenten tot multiculti-liefhebbers
               en dat er weer gewoon boeven moeten worden gevangen? Zo nee, waarom niet?
            </text:p>
      <text:h text:outline-level="2" text:style-name="stuktitel">Antwoord 6
            </text:h>
      <text:p text:style-name="antwoord">Zie het antwoord op de vragen 2, 3 en 4.</text:p>
      <text:h text:outline-level="2" text:style-name="stuktitel">Vraag 7
            </text:h>
      <text:p text:style-name="vraag">Wat zijn de kosten van deze absurde multiculti-cursus?</text:p>
      <text:h text:outline-level="2" text:style-name="stuktitel">Antwoord 7
            </text:h>
      <text:p text:style-name="antwoord">Ter bevordering van intercultureel vakmanschap in het korps is in 2010 ongeveer € 11 500,- uitgeg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