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88</text:p>
      <text:p text:style-name="kamervragen">Vragen van het lid 
            Van Raak
            (SP) aan de minister van Binnenlandse Zaken en Koninkrijksrelaties over de kosten van het nieuwe rijkslogo (ingezonden 6 juli
            2011)
         </text:p>
      <text:p text:style-name="kamervragen">Antwoord van minister 
            Donner
            (Binnenlandse Zaken en Koninkrijksrelaties), mede namens de minister president, minister van Algemene Zaken (ontvangen 22 juli
            2011).
         </text:p>
      <text:h text:outline-level="2" text:style-name="stuktitel">Vraag 1
            </text:h>
      <text:p text:style-name="vraag">Klopt het dat de invoering van het nieuwe rijkslogo en de nieuwe rijkshuisstijl bijna 15 miljoen euro heeft gekost?<text:note text:id="nt1" text:note-class="footnote"><text:note-citation text:label="1">1</text:note-citation><text:note-body><text:p>http://www.depers.nl/binnenland/579861/Kosten-rijkslogo-vijftien-miljoen.html</text:p></text:note-body></text:note>
               
            </text:p>
      <text:h text:outline-level="2" text:style-name="stuktitel">Antwoord 1
            </text:h>
      <text:p text:style-name="antwoord">De kosten voor Project 1 Logo, belast met het ontwerp en de invoering van de rijksbrede huisstijl, bedragen iets minder dan
               15 miljoen euro.
            </text:p>
      <text:p text:style-name="antwoord">De invoering van de rijksbrede huisstijl levert een jaarlijkse besparing op van 5 195 000 euro. Deze besparing is als onderdeel
               van een algemene taakstelling vanaf 2008 structureel in mindering gebracht op de begrotingen van de departementen.
            </text:p>
      <text:h text:outline-level="2" text:style-name="stuktitel">Vraag 2
            </text:h>
      <text:p text:style-name="vraag">Was dit bedrag vooraf geraamd? Zo nee, hoeveel overschrijding heeft plaatsgevonden en waarom?</text:p>
      <text:h text:outline-level="2" text:style-name="stuktitel">Antwoord 2
            </text:h>
      <text:p text:style-name="antwoord">In juli 2007 heeft de Ministerraad het plan van aanpak voor het ontwerp en invoering van 1Logo goedgekeurd. In het plan van
               aanpak was een kostenraming opgenomen van € 18 525 000. Het project is derhalve ruim binnen het budget gerealiseerd.
            </text:p>
      <text:h text:outline-level="2" text:style-name="stuktitel">Vraag 3
            </text:h>
      <text:p text:style-name="vraag">Waarom konden medewerkers een cursus «Ik en conflict» declareren? Welke conflicten verwachtte deze betrokkene bij de invoering
               van de nieuwe huisstijl? Zijn er meer van dergelijke cursussen gedeclareerd?
            </text:p>
      <text:h text:outline-level="2" text:style-name="stuktitel">Antwoord 3
            </text:h>
      <text:p text:style-name="antwoord">Eén medewerker heeft de cursus «Ik en conflict» gevolgd en een tweede medewerker de cursus «Persoonlijke communicatie». Dit
               betreffen cursussen persoonlijke effectiviteit. Deze cursussen werden gevolgd in het kader van loopbaanafspraken, niet vanwege
               het karakter van het project.
            </text:p>
      <text:h text:outline-level="2" text:style-name="stuktitel">Vraag 4
            </text:h>
      <text:p text:style-name="vraag">Waarom is voor de invoering zoveel geld uitgegeven aan manchetknopen en damessjaals?</text:p>
      <text:h text:outline-level="2" text:style-name="stuktitel">Antwoord 4
            </text:h>
      <text:p text:style-name="antwoord">De manchetknopen en sjaals dienden als voorbeeld van relatiegeschenken in de nieuwe huisstijl. Daarmee kon tevens de toepassing
               van de nieuwe huisstijl getest worden op speciale materialen (stof, metaal), met speciale technieken (graveren, weven) en
               in aparte vormen. Project 1 Logo en de departementen hebben de manchetknopen en sjaals gebruikt als relatiegeschenk.
            </text:p>
      <text:h text:outline-level="2" text:style-name="stuktitel">Vraag 5
            </text:h>
      <text:p text:style-name="vraag">Kloppen de salarissen die in het artikel worden genoemd? Wordt hierbij, omgerekend naar een jaarinkomen, de Balkenendenorm
               overschreden? Hoeveel externe inhuur heeft plaatsgevonden op de totale personeelskosten? Is hierbij de Roemernorm overschreden?
               Wie zijn «meneer PP», «mevrouw EE» en de dames «CC», «QQ» en «PPP»?
            </text:p>
      <text:h text:outline-level="2" text:style-name="stuktitel">Antwoord 5
            </text:h>
      <text:p text:style-name="antwoord">De salarisopgaven van PP, EE, CC, QQ en PPP zijn geanonimiseerd uit privacy-overwegingen. Betrokkenen maakten deel uit van
               de projectgroep 1Logo bij het ministerie van Algemene Zaken. Voor de bemensing van de projectgroep is in eerste instantie
               gekeken naar mogelijkheden van detachering binnen het Rijk; in gevallen waar dit niet is gelukt, is tot externe inhuur overgegaan.
               CC betreft detachering van een ander departement, waarvoor loonkosten zijn betaald. De Balkenendenorm wordt hierbij niet overschreden.
               De overigen betreft externe inhuur tegen een tarief van respectievelijk voor PP en EE van € 97,50 p/u, voor QQ van € 42,-
               en later € 44,50 p/u en tenslotte PPP tegen € 57,32 p/u (alle tarieven excl. BTW). De tarieven liggen ruimschoots binnen het
               recentelijk vastgestelde normtarief voor externe inhuur van € 225,- (excl. BTW).
            </text:p>
      <text:p text:style-name="antwoord">Jaarlijks wordt in het Jaarverslag III een opgave gedaan van de totale externe inhuur. AZ blijft daarbij alle jaren binnen
               de recentelijk vastgestelde Roemernorm van 1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