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6</text:p>
      <text:p text:style-name="kamervragen">Vragen van de leden 
            Peters
            en 
            Dibi
            (beiden GroenLinks) aan de minister van Buitenlandse Zaken over demonstraties in Marokko (ingezonden 17 juni 2011).
         </text:p>
      <text:p text:style-name="kamervragen">Antwoord van minister 
            Rosenthal
            (Buitenlandse Zaken) (ontvangen 22 juli 2011).
         </text:p>
      <text:h text:outline-level="2" text:style-name="stuktitel">Vraag 1
            </text:h>
      <text:p text:style-name="vraag">Hoe beoordeelt u het optreden van de Marokkaanse autoriteiten op de demonstraties van de afgelopen maanden? Is er een verandering
               van de toegepaste aanpak waarneembaar?
            </text:p>
      <text:h text:outline-level="2" text:style-name="stuktitel">Antwoord 1
            </text:h>
      <text:p text:style-name="antwoord">De houding van de Marokkaanse overheid jegens verscheidene groepen die om uiteenlopende redenen staken of demonstreren is
               sinds enige tijd verhard. In juni zijn vreedzame demonstraties van diverse groeperingen, in verschillende steden in Marokko
               met geweld uiteengeslagen. De Europese Commissie heeft op 30 mei 2011 bij monde van de woordvoerder van Commissaris Füle publiekelijk
               haar bezorgdheid over de gang van zaken uitgesproken. De Marokkaanse regering is ook door diplomaten uit diverse landen op
               de gebeurtenissen aangesproken.
            </text:p>
      <text:h text:outline-level="2" text:style-name="stuktitel">Vraag 2, 3, 4
            </text:h>
      <text:p text:style-name="vraag">Klopt het dat eind van deze maand de koning met een voorstel tot hervormingen komt? Bent u bekend met de hervormingen die
               de koning van plan is door te voeren?
            </text:p>
      <text:p text:style-name="vraag">Bent u in contact met de koning en/of de Marokkaanse autoriteiten over mogelijke hervormingen? Zo nee, waarom niet?</text:p>
      <text:p text:style-name="vraag">Bent u bereid tijdens bilaterale contacten met de Marokkaanse autoriteiten te pleiten voor brede en grondige hervormingen
               op het gebied van democratisering en mensenrechten? Zo nee, waarom niet?
            </text:p>
      <text:h text:outline-level="2" text:style-name="stuktitel">Antwoord 2, 3, 4
            </text:h>
      <text:p text:style-name="antwoord">Inmiddels heeft de Marokkaanse overheid op 1 juli 2011 de tekst van een herziene grondwet met een referendum aan de bevolking
               is voorgelegd. 98,5% van de Marokkaanse bevolking heeft vóór de voorstellen gestemd. Naar verwachting worden dit najaar vervroegde
               parlementsverkiezingen gehouden.
            </text:p>
      <text:p text:style-name="antwoord">Het is in eerste instantie aan de Marokkanen om de toekomst van hun land te bepalen. De herziene grondwet is een stap naar
               meer democratie en rechtsstatelijkheid in Marokko. De Nederlandse regering volgt de hervormingen in Marokko op de voet en
               zal rechtstreeks en via de EU de Marokkaanse regering blijven aanmoedigen stappen naar verdere democratisering te zetten.
            </text:p>
      <text:h text:outline-level="2" text:style-name="stuktitel">Vraag 5
            </text:h>
      <text:p text:style-name="vraag">Hoe schat u het risico in dat na de bekendwording van de hervormingen door de koning massaal protest op gang komt? Dringt
               u bij de Marokkaanse autoriteiten aan op geweldloos optreden door de veiligheidstroepen?
            </text:p>
      <text:h text:outline-level="2" text:style-name="stuktitel">Antwoord 5
            </text:h>
      <text:p text:style-name="antwoord">De 20-Februari Beweging – die teleurgesteld is over de nieuwe concept-grondwet, omdat het voorstel in hun ogen niet ver genoeg
               in de richting van een parlementaire monarchie gaat – heeft na het bekend worden van de voorstellen in enkele grote steden
               demonstraties georganiseerd. Daarbij kwam het her en der tot lichte schermutselingen met pro-overheidsdemonstranten. De Marokkaanse autoriteiten traden, voor zover kon worden nagegaan, terughoudend op.
            </text:p>
      <text:h text:outline-level="2" text:style-name="stuktitel">Vraag 6
            </text:h>
      <text:p text:style-name="vraag">Is er in Marokko sprake van toename van repressie, bijvoorbeeld op het gebied van persvrijheid? Kunt u hier een beeld van
               schetsen?
            </text:p>
      <text:h text:outline-level="2" text:style-name="stuktitel">Antwoord 6
            </text:h>
      <text:p text:style-name="antwoord">Hierop is geen eenduidig antwoord te geven. Het was in de afgelopen periode mogelijk om publiekelijk de constitutionele positie
               van de Marokkaanse koning aan de orde te stellen, iets wat tot voor kort ondenkbaar was. Ook heeft de 20-Februari Beweging
               andere misstanden in de Marokkaanse samenleving publiekelijk kunnen benoemen. Op voorspraak van de nieuw opgerichte Conseil
               National des Droits Humains is een groep gevangenen vrijgelaten die op politieke gronden waren veroordeeld (onder wie een
               uit Noord-Marokko afkomstige mensenrechtenverdediger). Anderzijds heeft de Hoge Autoriteit voor de Audiovisuele Media een
               instructie verspreid onder Marokkaanse kranten en radiostations met een verbod om aandacht te besteden aan oproepen om het
               referendum te boycotten. Ook is enige tijd geleden een hoofdredacteur van een belangrijke mediagroep gearresteerd; hij is,
               binnen- en buitenlandse protesten ten spijt, begin juni veroordeeld tot een jaar gevangenisstraf en een geldboete.
            </text:p>
      <text:h text:outline-level="2" text:style-name="kamervraagopmerking_kop">Toelichting:
            </text:h>
      <text:p text:style-name="kamervraagopmerking">Deze vragen dienen ter aanvulling op eerdere vragen terzake van het lid Timmermans (PvdA), ingezonden 7 juni 2011 (vraagnummer
               2011Z1195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