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85</text:p>
      <text:p text:style-name="kamervragen">Vragen van de leden 
            Timmermans
            en 
            Arib
            (beiden PvdA) aan de minister van Buitenlandse Zaken over toenemend geweld bij demonstraties in Marokko (ingezonden 7 juni
            2011).
         </text:p>
      <text:p text:style-name="kamervragen">Antwoord van minister 
            Rosenthal
            (Buitenlandse Zaken) (ontvangen 22 juli 2011).
         </text:p>
      <text:h text:outline-level="2" text:style-name="stuktitel">Vraag 1
            </text:h>
      <text:p text:style-name="vraag">Kent u de berichten over het toenemende geweld bij demonstraties van de 20 Februari Beweging in Marokko? (www.liberation.ma)</text:p>
      <text:h text:outline-level="2" text:style-name="stuktitel">Antwoord 1
            </text:h>
      <text:p text:style-name="antwoord">Ja.</text:p>
      <text:h text:outline-level="2" text:style-name="stuktitel">Vraag 2
            </text:h>
      <text:p text:style-name="vraag">Zijn er inmiddels ook dodelijke slachtoffers te betreuren als gevolg van gewelddadig politie optreden tegen demonstranten
               van de 20 Februari Beweging?
            </text:p>
      <text:h text:outline-level="2" text:style-name="stuktitel">Antwoord 2
            </text:h>
      <text:p text:style-name="antwoord">Onlangs overleed in de stad Safi een lid van de 20-Februari Beweging, hoogstwaarschijnlijk aan zijn verwondingen ten gevolge
               van het harde overheidsoptreden. De Marokkaanse autoriteiten verrichten hiernaar momenteel nader onderzoek.
            </text:p>
      <text:h text:outline-level="2" text:style-name="stuktitel">Vraag 3, 4
            </text:h>
      <text:p text:style-name="vraag">Zijn er aanwijzigen dat, zoals door de autoriteiten wordt beweerd, de 20 Februari Beweging, die tot nu toe steeds vreedzaam
               voor burgerrechten demonstreert, haar toevlucht tot geweld neemt? Zo ja, waaruit blijkt dat? Zo nee, komt het geweld dan eenzijdig
               van de politie en de ordediensten?
            </text:p>
      <text:p text:style-name="vraag">Indien er sprake is van eenzijdig en toenemend geweld van de kant van de autoriteiten, bent u dan bereid uw zorgen hierover
               uit te spreken, zowel in rechtstreekse contacten met Marokko, alsmede via de EU, en de Marokkaanse autoriteiten te wijzen
               op hun verantwoordelijkheid vreedzame protesten toe te staan, zoals vastgelegd in hun eigen wetten en in internationale afspraken?
            </text:p>
      <text:h text:outline-level="2" text:style-name="stuktitel">Antwoord 3, 4
            </text:h>
      <text:p text:style-name="antwoord">Er zijn voor zover bekend geen aanwijzingen dat de 20-Februari Beweging bij demonstraties haar toevlucht tot geweld neemt,
               al kunnen individuele gewelddadige handelingen niet worden uitgesloten. De houding van de overheid ten opzichte van allerlei
               groepen die om uiteenlopende redenen staken of demonstreren is sinds enige tijd verhard. In juni zijn vreedzame demonstraties
               van diverse groeperingen, in verschillende steden in Marokko, met geweld uiteengeslagen.
            </text:p>
      <text:p text:style-name="antwoord">De Europese Commissie heeft op 30 mei 2011 bij monde van de woordvoerder van Commissaris Füle publiekelijk haar bezorgdheid
               over de gang van zaken uitgesproken. De Marokkaanse regering is ook door diplomaten uit diverse landen op de gebeurtenissen
               aangesproken. Mocht de situatie hiertoe wederom aanleiding geven, dan zal ik bij de Marokkaanse autoriteiten mijn ernstige
               zorg hierover uitspreken, rechtstreeks en via de EU.
            </text:p>
      <text:h text:outline-level="2" text:style-name="stuktitel">Vraag 5, 6
            </text:h>
      <text:p text:style-name="vraag">Deelt u de mening dat er in Marokko behoefte is aan een dialoog tussen de autoriteiten en vertegenwoordigers van de 20 Februari
               Beweging, die kennelijk zeer breed gedragen wordt door de Marokkaanse bevolking?
            </text:p>
      <text:p text:style-name="vraag">Ziet u mogelijkheden voor de Nederlandse regering om rechtstreeks dan wel via en met de EU of een aantal gelijkgestemde lidstaten
               de totstandkoming van deze dialoog te bevorderen? Zo ja, op welke wijze zou dit kunnen? Zo nee, waarom niet?
            </text:p>
      <text:h text:outline-level="2" text:style-name="stuktitel">Antwoord 5, 6
            </text:h>
      <text:p text:style-name="antwoord">Het is in eerste instantie aan de Marokkanen om de toekomst van hun land te bepalen. De 20-Februari Beweging is erin geslaagd
               misstanden publiekelijk aan de orde te stellen en de noodzaak tot hervormingen duidelijk naar voren te brengen. In reactie
               op deze ontwikkelingen heeft de Marokkaanse overheid op 1 juli 2011 de tekst van een herziene grondwet met een referendum
               aan de bevolking voorgelegd. 98,5% van de Marokkaanse bevolking heeft vóór de voorstellen gestemd. Naar verwachting worden
               dit najaar vervroegde parlementsverkiezingen gehou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