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184</text:p>
      <text:p text:style-name="kamervragen">Vragen van de leden 
            Nicolaï
            en 
            Ten Broeke
            (beiden VVD) aan de minister van Buitenlandse Zaken over aantasting van de vrijheid van meningsuiting in Libanon (ingezonden
            25 mei 2011).
         </text:p>
      <text:p text:style-name="kamervragen">Antwoord van minister 
            Rosenthal
            (Buitenlandse Zaken) (ontvangen 22 juli 2011).
         </text:p>
      <text:h text:outline-level="2" text:style-name="stuktitel">Vraag 1
            </text:h>
      <text:p text:style-name="vraag">Bent u bekend met het bericht «Libanon weert foto’s van Israëliër»?<text:note text:id="ID-2011Z10997-d29e99" text:note-class="footnote"><text:note-citation text:label="1">1</text:note-citation><text:note-body><text:p>http://nos.nl/artikel/242076-libanon-weert-fotos-van-israelier.html</text:p></text:note-body></text:note>
               
            </text:p>
      <text:h text:outline-level="2" text:style-name="stuktitel">Antwoord 1
            </text:h>
      <text:p text:style-name="antwoord">Ja.</text:p>
      <text:h text:outline-level="2" text:style-name="stuktitel">Vraag 2
            </text:h>
      <text:p text:style-name="vraag">Onderschrijft u dat het weren van het werk van een Israëlische fotograaf  bij een tentoonstelling van World Press Photo –
               historische straatbeelden uit Israël – een ernstige aantasting van de vrijheid van meningsuiting is?
            </text:p>
      <text:h text:outline-level="2" text:style-name="stuktitel">Antwoord 2
            </text:h>
      <text:p text:style-name="antwoord">Ja, die stelling onderschrijf ik.</text:p>
      <text:h text:outline-level="2" text:style-name="stuktitel">Vraag 3
            </text:h>
      <text:p text:style-name="vraag">Kunt u de Libanese regering om opheldering vragen en vrijheid van meningsuiting in dit land bepleiten – ook voor buitenlanders?</text:p>
      <text:h text:outline-level="2" text:style-name="stuktitel">Antwoord 3
            </text:h>
      <text:p text:style-name="antwoord">Het besluit van de organisatoren om de gewraakte foto’s te verwijderen heeft World Press Photo (WPP) doen besluiten om de
               gehele tentoonstelling te sluiten, omdat de vrijheid van meningsuiting hierbij werd geschonden. De aanleiding voor dit alles
               waren de uitlatingen van één enkele politicus. De ambassade heeft over de kwestie een persverklaring doen uitgaan, waarin
               het besluit van WPP wordt ondersteund.
            </text:p>
      <text:h text:outline-level="2" text:style-name="stuktitel">Vraag 4
            </text:h>
      <text:p text:style-name="vraag">Kunt u een oordeel geven over het huidige klimaat voor vrijheid van meningsuiting in Libanon? Hoe wordt dit beïnvloed door
               de toenemende invloed van Hezbollah in dit land?
            </text:p>
      <text:h text:outline-level="2" text:style-name="stuktitel">Antwoord 4
            </text:h>
      <text:p text:style-name="antwoord">De vrijheid van meningsuiting is in Libanon niet goed verankerd als een politicus aldaar de organisator van een tentoonstelling
               zo onder druk kan zetten dat laatstgenoemde besluit tot verwijdering van bepaalde foto’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