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83</text:p>
      <text:p text:style-name="kamervragen">Vragen van de leden 
            Voordewind,
            
            
            Ortega-Martijn
            (beiden ChristenUnie) en 
            Braakhuis
            (GroenLinks) aan de staatssecretaris van Economische Zaken, Landbouw en Innovatie en de minister van Buitenlandse Zaken over
            mensenrechtenschendingen in de elektronicasector (ingezonden 12 mei 2011).
         </text:p>
      <text:p text:style-name="kamervragen">Antwoord van staatssecretaris 
            Bleker
            (Economische Zaken, Landbouw en Innovatie), mede namens de minister van Buitenlandse Zaken (ontvangen  22 juli 2011) Zie ook
            Aanhangsel Handelingen, vergaderjaar 2010–2011, nr. 2812.
         </text:p>
      <text:h text:outline-level="2" text:style-name="stuktitel">Vraag 1
            </text:h>
      <text:p text:style-name="vraag">Kent u het bericht «Problematische arbeidsomstandigheden bij productie iPads en iPhones»?<text:note text:id="ID-2011Z09780-d29e104" text:note-class="footnote"><text:note-citation text:label="1">1</text:note-citation><text:note-body><text:p>SOMO, 6 mei 2011, http://somo.nl/news-nl/problematische-arbeidsomstandigheden-bij-productie-ipads-en-iphones/</text:p></text:note-body></text:note>
               
            </text:p>
      <text:h text:outline-level="2" text:style-name="stuktitel">Antwoord 1
            </text:h>
      <text:p text:style-name="antwoord">Ja.</text:p>
      <text:h text:outline-level="2" text:style-name="stuktitel">Vraag 2, 3, 4
            </text:h>
      <text:p text:style-name="vraag">Wat is uw reactie op het onderzoek van arbeidsrechtenorganisatie Students and Scholars Against Corporate Misbehavior (SACOM)
               «Foxconn and Apple Fail to Fulfill Promises: Predicaments of Workers after the Suicides», waaruit blijkt dat bij de productie
               van Apple elektronica door Foxconn arbeidsrechten van werknemers worden geschonden?
            </text:p>
      <text:p text:style-name="vraag">Wat is uw reactie op het onderzoek van arbeidsrechtenorganisatie SACOM, waaruit blijkt dat bij de productie van elektronica
               arbeidskrachten slecht behandeld worden, bijvoorbeeld door het schenden van arbeidsnormen en het uitbetalen onder de grens
               van een leefbaar loon? Wat is uw reactie op de misstanden bij de winning van grondstoffen, de productie van elektronica en
               bij het dumpen van elektronisch afval waardoor mens en milieu gedupeerd worden, genoemd in rapporten van de Stichting Onderzoek
               Multinationale Ondernemingen (SOMO), makeITfair en internationale partners? Welke maatregelen wilt u nemen om deze mensenrechtenschendingen
               terug te (laten) dringen?
            </text:p>
      <text:p text:style-name="vraag">Wat vindt u van de conclusie dat Apple problemen op het gebied van arbeidsomstandigheden en milieuvervuiling wel constateert,
               maar dat er geen actie wordt ondernomen om de problemen op te lossen? Op welke manier kan er een omslag komen waarbij bedrijven
               wel die verantwoordelijkheid nemen?
            </text:p>
      <text:h text:outline-level="2" text:style-name="stuktitel">Antwoord 2, 3, 4
            </text:h>
      <text:p text:style-name="antwoord">Schendingen zoals in het rapport van SACOM omschreven keuren wij af. Ook voor bedrijven uit de Verenigde Staten gelden de
               OESO-richtlijnen voor Multinationale Ondernemingen, en daarmee de daaraan ten grondslag liggende ILO-verdragen, als referentie
               voor hun internationaal opereren. Van vermeende schendingen kan melding gedaan worden bij het Nationaal Contactpunt van de
               VS.
            </text:p>
      <text:p text:style-name="antwoord">Een aantal spelers in de markt signaleert de problematiek rondom de productie van elektronica. Apple neemt deel in het Global
               E-sustainability Initiative, dat zich (ondermeer) richt op het identificeren van sleutelgebieden waar de ICT-sector de grootste
               bijdrage aan verduurzaming kan bewerkstelligen. Daarnaast werkt een aantal bedrijven uit de elektronicasector samen in het
               in oprichting zijnde multistakeholder Elektronicaprogramma van het Initiatief Duurzame Handel (IDH). Dit Elektronicaprogramma
               in oprichting richt zich op verbetering van de ketenregie om zo sociale en milieuproblemen bij toeleveranciers aan te kaarten.
               Het elektronicaprogramma van IDH is bij Apple onder de aandacht gebracht.
            </text:p>
      <text:p text:style-name="antwoord">Het rapport van SACOM geeft verder aan dat er nog onvoldoende effecten zichtbaar zijn van de maatregelen die Apple ruim een
               jaar geleden heeft genomen naar aanleiding van een serie zelfmoorden bij Foxconn. Hierover heeft een gesprek plaatsgevonden
               met Apple. Apple heeft een Supplier Code of Conduct, die toeleveranciers opdraagt te zorgen voor veilige werkomstandigheden,
               werknemers met respect te behandelen en milieuvervuiling bij het productieproces te voorkomen. In zijn voortgangsrapport geeft
               Apple de resultaten van de audits die het op de naleving van deze code laat uitvoeren. Wanneer de code niet wordt nageleefd,
               wordt  aangedrongen op wijziging van het beleid van de toeleveranciers. Bij voortdurende schendingen van de code wordt de
               relatie met de leverancier beëindigd, aldus Apple. In gesprek met de Nederlandse overheid heeft het bedrijf aangegeven niet
               op alle rapporten van NGO’s afzonderlijk te willen reageren. Mede op grond van signalen van de betrokken NGO’s houden wij
               vragen over de invulling door Apple van de MVO-elementen «transparantie» en «dialoog». Hierover zal later dit jaar een nader
               gesprek worden gevoerd met vertegenwoordigers van het bedrijf uit de VS.
            </text:p>
      <text:h text:outline-level="2" text:style-name="stuktitel">Vraag 5
            </text:h>
      <text:p text:style-name="vraag">Deelt u de mening dat de consument onvoldoende inzicht heeft in de totstandkoming van producten, in dit geval de productie
               van elektronica? Zo ja, op welke manier wilt u dat transparantie in de productieketen wordt verbeterd, in het bijzonder voor
               mobiele telefoons, iPads en andere elektronica?
            </text:p>
      <text:h text:outline-level="2" text:style-name="stuktitel">Antwoord 5
            </text:h>
      <text:p text:style-name="antwoord">In de praktijk blijkt de consument verreweg de meeste belangstelling te hebben voor informatie over functievervulling en prijs<text:note text:id="ID-3183-d29e202" text:note-class="footnote"><text:note-citation text:label="2">2</text:note-citation><text:note-body><text:p> Duurzaamheid in de aanbieding, Ernst &amp; Young (2010)</text:p></text:note-body></text:note>. Extra informatie over de totstandkoming van (elektronische) producten wordt door een kleine groep consumenten op prijs gesteld.
               De gemiddelde consument wenst er op te kunnen vertrouwen dat een product dat in de winkel ligt fatsoenlijk tot stand gekomen
               is. Het is aan de bedrijven, in dialoog met hun stakeholders, om er voor te zorgen dat zij dit vertrouwen waard zijn.
            </text:p>
      <text:h text:outline-level="2" text:style-name="stuktitel">Vraag 6
            </text:h>
      <text:p text:style-name="vraag">Wilt u zich in Europees verband inzetten om te komen tot bindende wet- en regelgeving waarin minimumnormen gesteld worden
               aan bedrijven op het gebied van duurzaamheid en de naleving van mensenrechten? Wilt u zich in navolging van de Amerikaanse
               «Dodd Frank Wall Street Reform and Consumer Protection Act» (met name pag. 838 e.v. van deze wet) inzetten voor bindende Europese
               eisen als het gaat om verantwoording en transparantie van wat zich afspeelt in productieketens?
            </text:p>
      <text:h text:outline-level="2" text:style-name="stuktitel">Antwoord 6
            </text:h>
      <text:p text:style-name="antwoord">Nederland zet zich in voor de versterking van de internationale economische rechtsorde. Door middel van internationale verdragen
               wordt het level playing field voor een wereldwijde naleving van normen op het vlak van arbeidsomstandigheden, milieu- en mensenrechten
               bevorderd. Daarnaast zet Nederland zich in voor de bevordering van het respecteren van mensenrechten door het bedrijfsleven.
               Het VN-mandaat van prof. Ruggie op het vlak van bedrijfsleven en mensenrechten steunt Nederland inhoudelijk en financieel.
               Ook heeft Nederland een belangrijke rol gespeeld bij de update van de OESO-richtlijnen voor Multinationale Ondernemingen.
               Daarin is een hoofdstuk over mensenrechten opgenomen en wordt bedrijven nadrukkelijk op hun ketenverantwoordelijkheid gewezen.
            </text:p>
      <text:p text:style-name="antwoord">Europese wet- en regelgeving die Europese bedrijven bindt aan minimumnormen in hun extraterritoir handelen heeft juridische
               nadelen, met name op het vlak van handhaving. Nederland steunt het initiatief van de Europese Commissie om te onderzoeken
               of een voor bepaalde Europese bedrijven verplichte herkomstaanduiding van conflictmineralen een zinvolle bijdrage kan leveren
               aan de oplossing van problemen in Centraal-Afrika.
            </text:p>
      <text:h text:outline-level="2" text:style-name="stuktitel">Vraag 7
            </text:h>
      <text:p text:style-name="vraag">Deelt u de mening dat Nederland in de Europese Unie een voortrekkersrol moet nemen als het gaat om eisen van transparantie
               van bedrijven over wat zich afspeelt in productieketens? En wilt u daarom weer initiatief nemen tot een Wet Openbaarheid Ketens
               waardoor consumenten daadwerkelijk inzicht krijgen in de productieketen en een verantwoorde keus kunnen maken?
            </text:p>
      <text:h text:outline-level="2" text:style-name="stuktitel">Antwoord 7
            </text:h>
      <text:p text:style-name="antwoord">Nederland speelt al een voortrekkersrol in de EU waar het gaat om bevordering van «due diligence» in de keten. Daarbij is
               gepleit voor wederzijdse versterking van de nationale contactpunten voor naleving van de geactualiseerde OESO-richtlijnen.
            </text:p>
      <text:p text:style-name="antwoord">In 2008 heeft het kabinet een onderzoek laten uitvoeren naar de haalbaarheid van de Wet Openbaarheid Ketens (WOK)<text:note text:id="ID-3183-d29e262" text:note-class="footnote"><text:note-citation text:label="3">3</text:note-citation><text:note-body><text:p> De Wet Openbaarheid productie en Ketens, onderzoek naar de juridische, technische en economische haalbaarheid en een inventarisatie
                  van opinies, EIM, 14 oktober 2008.
               </text:p></text:note-body></text:note>. Uit het onderzoek bleek dat de WOK alleen uitvoerbaar is tegen aanzienlijke economische kosten. «Transparantie over wat
               zich afspeelt in productieketens» is een heel breed en ongedefinieerd begrip. Het is onmogelijk om eenduidig vast te stellen
               wat eronder valt en wat niet, en of dat volgende maand nog hetzelfde is. Nog afgezien van de concurrentieverstorende effecten
               leiden dergelijke algemene eisen tot disproportionele kosten. Ik zie daarom de WOK niet als een proportionele of effectieve
               maatregel om bedrijven aan te zetten tot zorgvuldige «due diligence».
            </text:p>
      <text:p text:style-name="antwoord">Bedrijven dienen wel open te zijn over kwesties die hun stakeholders bij hen agenderen. Apple en andere elektronicafabrikanten
               dienen zich dan naar onze mening open en coöperatief op te stellen ten aanzien van de zorgen die hun stakeholders bij hen
               agenderen. In dialoog kan worden vastgesteld dat specifieke informatie nodig is (en wellicht monitoring, gedurende enige tijd)
               om beleid te formuleren en de effectiviteit van maatregelen te kunnen meten. In vele multistakeholderinitiatieven wordt langs
               deze weg constructief en kosteneffectief gewerkt aan versterking van ketenverantwoordelijkheid.
            </text:p>
      <text:h text:outline-level="2" text:style-name="stuktitel">Vraag 8
            </text:h>
      <text:p text:style-name="vraag">Koopt de overheid producten van Apple of andere bedrijven in die met genoemde toeleverancier te maken hebben, zoals Dell,
               HP en Sony? Zo ja, kunt u aantonen dat deze producten voldoen aan de criteria van duurzaam inkopen?
            </text:p>
      <text:h text:outline-level="2" text:style-name="stuktitel">Antwoord 8
            </text:h>
      <text:p text:style-name="antwoord">Bij de ministeries zijn het afgelopen jaar tien aanbestedingen voor elektronica afgerond. De aanbestedingsregels verbieden
               het vragen naar of uitsluiten van specifieke merken. Bepaalde aanbestedingen hebben geleid tot de aanschaf van apparatuur
               van merken die in de vraag zijn genoemd. Het is de betreffende aanbestedende diensten niet bekend of de firma Foxconn toeleverancier
               is bij hun contracten. In 2010 waren voor Duurzaam Inkopen alleen milieucriteria beschikbaar. De monitor 2010, die u onlangs
               is toegestuurd van de staatssecretaris van Infrastructuur en Milieu, biedt u inzicht in de mate waarin deze zijn gehanteerd.
            </text:p>
      <text:h text:outline-level="2" text:style-name="stuktitel">Vraag 9
            </text:h>
      <text:p text:style-name="vraag">Op welke manier wordt bij overheidsinkoop van elektronica naleving van fundamentele arbeidsrechten bij de productie geëist,
               inclusief het betalen van een leefbaar loon? Op welke manier wordt gecontroleerd of internationale standaarden daadwerkelijk
               worden nageleefd? Zijn er voortgangsafspraken opgenomen in het contract tussen de inkopende overheid en Apple? Zo ja, welke
               zijn dat?
            </text:p>
      <text:h text:outline-level="2" text:style-name="stuktitel">Antwoord 9
            </text:h>
      <text:p text:style-name="antwoord">Om de overheidsinkoop gestructureerd te kunnen inzetten, zijn de sociale voorwaarden van Duurzaam Inkopen ontwikkeld (Kamerstuk
               30196.82). Het inkoopinstrumentarium hiervoor is inmiddels gereed en zal binnenkort door de staatssecretaris van Infrastructuur
               en Milieu worden gepubliceerd. Sinds begin dit jaar wordt het reeds toegepast in rijksbrede aanbestedingen, waaronder de lopende
               aanbesteding voor werkplekapparatuur en afdrukdiensten. Het is nog onbekend aan welke partij(en) deze aanbesteding zal worden
               gegund.
            </text:p>
      <text:p text:style-name="antwoord">Omdat de internationale productieketens wijdvertakt zijn en de sociale situatie vaak onbekend is en moeilijk te beïnvloeden,
               is in het genoemde beleid een focus aangebracht. Voor elektronica ligt de focus op de vier fundamentele arbeidsnormen en de
               mensenrechten. De arbeidsnorm inzake leefbaar loon is als voorwaarde gesteld voor enkele producten waar reeds een multistakeholderketeninitiatief
               bestaat dat leveranciers kan ondersteunen bij hun inspanningen de situatie in de productieketen te verbeteren. In dit beleid
               wordt als voorwaarde een redelijke inspanning gesteld, die in lijn is met internationale richtlijnen op het vlak van MVO.
            </text:p>
      <text:p text:style-name="antwoord">De eerste stap is kennis verwerven van de productieketen en nagaan of er risico’s op schending van de normen zijn. Zijn die
               aanwezig, dan dient de leverancier zich in te spannen voor verbeteringen en daarover openbaar te rapporteren (tenzij hij reeds
               is aangesloten bij een gekwalificeerd keteninitiatief). Daadwerkelijke naleving kan in vele sectoren niet worden gegarandeerd
               en leveranciers hebben geen juridische mogelijkheden dit af te dwingen. De controle door de aanbestedende overheid vindt primair
               plaats door beoordeling van de redelijke inspanning, op basis van de rapportages en van signalen die derden over de uitvoering
               van het betreffende contract afgeven. Zo nodig kunnen nadere stappen worden gezet, zoals een gesprek met de opdrachtnemer
               of een onderzoek of audit. Het rapport waarop deze kamervragen zijn gebaseerd, is een voorbeeld van een signaal dat aanleiding
               is de leveranciers om uitleg te vragen.
            </text:p>
      <text:h text:outline-level="2" text:style-name="stuktitel">Vraag 10
            </text:h>
      <text:p text:style-name="vraag">Bent u bereid uw steun uit te spreken voor de actie «makeITfair»?<text:note text:id="ID-2011Z09780-d29e222" text:note-class="footnote"><text:note-citation text:label="4">4</text:note-citation><text:note-body><text:p>Zie www.makeitfair.org</text:p></text:note-body></text:note>
               
            </text:p>
      <text:h text:outline-level="2" text:style-name="stuktitel">Antwoord 10
            </text:h>
      <text:p text:style-name="antwoord">Ja, via MakeITfair kunnen misstanden worden geagendeerd bij de betreffende bedrijven. Initiatieven zoals «makeITfair» maken
               deel uit van de maatschappelijke dialoog zoals het ministerie van Economische Zaken, Landbouw en Innovatie deze heeft over
               maatschappelijk verantwoord ondern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