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80</text:p>
      <text:p text:style-name="kamervragen">Vragen van het lid 
            Gesthuizen
            (SP) aan de staatssecretaris van Veiligheid en Justitie en de minister van Economische Zaken, Landbouw en Innovatie over het
            door Google verstrekken van internetdata aan de Amerikaanse autoriteiten (ingezonden 6 juli 2011).
         </text:p>
      <text:p text:style-name="kamervragen">Mededeling van staatssecretaris 
            Teeven
            (Veiligheid en Justitie) (ontvangen 21 juli 2011).
         </text:p>
      <text:h text:outline-level="2" text:style-name="stuktitel">Vraag 1
            </text:h>
      <text:p text:style-name="vraag">Bent u bekend met het artikel «Google turns over user data in 94% of US demands. Facebook, Yahoo!, Microsoft? Who knows»?<text:note text:id="ID-2011Z15183-d29e100" text:note-class="footnote"><text:note-citation text:label="1">1</text:note-citation><text:note-body><text:p>http://www.theregister.co.uk/2011/06/27/google_user_data_subpoenas/</text:p></text:note-body></text:note>
               
            </text:p>
      <text:h text:outline-level="2" text:style-name="stuktitel">Vraag 2
            </text:h>
      <text:p text:style-name="vraag">Kunnen de Amerikaanse autoriteiten, door verzoeken om informatie aan Google, op een eenvoudige manier gegevens opvragen over
               Nederlandse internetgebruikers? Zo ja, aan welke wettelijke kaders zijn deze verzoeken gebonden?
            </text:p>
      <text:h text:outline-level="2" text:style-name="stuktitel">Vraag 3
            </text:h>
      <text:p text:style-name="vraag">Welke andere online diensten, die veel gebruikt worden door Nederlandse consumenten, verstrekken informatie aan de Amerikaanse
               autoriteiten?
            </text:p>
      <text:h text:outline-level="2" text:style-name="stuktitel">Vraag 4
            </text:h>
      <text:p text:style-name="vraag">Vindt u dat deze manier van handelen bijdraagt aan de uitholling van de privacybescherming van de Nederlandse burger?</text:p>
      <text:h text:outline-level="2" text:style-name="kamervraagopmerking_kop">Mededeling
            </text:h>
      <text:p text:style-name="kamervraagopmerking">Hierbij bericht ik u dat de schriftelijke  vragen het lid Gesthuizen (SP) over het door Google verstrekken van internetdata
               aan de Amerikaanse autoriteiten (ingezonden 6 jul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