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9</text:p>
      <text:p text:style-name="kamervragen">Vragen van het lid 
            Marcouch
            (PvdA) aan de minister van Veiligheid en Justitie over de gang van zaken bij een gewelddadige overal op een geldtransportbedrijf
            in Amsterdam (ingezonden 5 juli 2011).
         </text:p>
      <text:p text:style-name="kamervragen">Mededeling van staatssecretaris 
            Teeven
            (Veiligheid en Justitie) (ontvangen  21 juli 2011).
         </text:p>
      <text:h text:outline-level="2" text:style-name="stuktitel">Vraag 1
            </text:h>
      <text:p text:style-name="vraag">Wat is uw reactie op het bericht «Wildwest op de A2 na kluiskraak»?<text:note text:id="ID-2011Z15125-d29e98" text:note-class="footnote"><text:note-citation text:label="1">1</text:note-citation><text:note-body><text:p>de Volkskrant, 30 juni 2011.</text:p></text:note-body></text:note>
               
            </text:p>
      <text:h text:outline-level="2" text:style-name="stuktitel">Vraag 2
            </text:h>
      <text:p text:style-name="vraag">Klopt de feitelijke beschrijving van de gebeurtenissen, zoals die in het artikel wordt gegeven? Zo nee, waarin wijkt uw informatie
               af van het feitenrelaas in het artikel? Zo ja, hoeveel tijd zat er tussen de overval en het einde van de achtervolging in
               Eindhoven?
            </text:p>
      <text:h text:outline-level="2" text:style-name="stuktitel">Vraag 3
            </text:h>
      <text:p text:style-name="vraag">Hoeveel extreem gewelddadige overvallen zijn er de afgelopen vijf jaar in Nederland gepleegd? Hoeveel van deze overvallen
               zijn opgelost? Hoe sterk zijn de aanwijzingen dat deze daders bij eerdere overvallen betrokken zijn?
            </text:p>
      <text:h text:outline-level="2" text:style-name="stuktitel">Vraag 4
            </text:h>
      <text:p text:style-name="vraag">Deelt u de mening dat de gemiddelde politieagent niet of ten minste niet altijd voorbereid is op de mate van geweld die deze
               overvallers gebruiken? Zo ja, deelt u dan ook de mening dat in de opleiding van de politie meer aandacht moet komen over hoe
               een dergelijke situatie in te schatten en over hoe te handelen bij dergelijke zware misdrijven? Zo nee, waaruit blijkt dan
               dat agenten wel altijd goed voorbereid zijn?
            </text:p>
      <text:h text:outline-level="2" text:style-name="stuktitel">Vraag 5
            </text:h>
      <text:p text:style-name="vraag">Deelt u de mening dat er bij dergelijke zeer zware misdrijven er sprake zou moeten zijn van een opschaling van de aanpak zoals
               dat bij terroristische aanslagen mogelijk is? Zo ja, bestaan die mogelijkheden tot dergelijke opschaling nu al en welke mogelijkheden
               zijn dat? Zo nee, deelt u dan ook de mening dat er voor de aanpak van misdrijven waarbij sprake is van zeer zwaar geweldsgebruik
               en gevaar er een opschaling van de aanpak zou moeten komen? Hoe gaat u die vormgeven?
            </text:p>
      <text:h text:outline-level="2" text:style-name="stuktitel">Vraag 6
            </text:h>
      <text:p text:style-name="vraag">Deelt u de mening dat er een protocol zou moeten worden ontwikkeld om in gevallen van genoemde zware misdrijven snel en adequaat
               te kunnen handelen? Zo ja, op hoe en op welke termijn gaat u hieraan vorm geven? Zo nee, waarom niet?
            </text:p>
      <text:h text:outline-level="2" text:style-name="stuktitel">Vraag 7
            </text:h>
      <text:p text:style-name="vraag">Hoe snel zijn de Aanhoudings- en Ondersteuningseenheden of de Unit Interventie of andere speciale eenheden van politie en
               defensie inzetbaar? Is dat snel genoeg om ook bij een overval van nut te zijn? Zo nee, hoe gaat u die responstijd verkorten?
            </text:p>
      <text:h text:outline-level="2" text:style-name="stuktitel">Vraag 8
            </text:h>
      <text:p text:style-name="vraag">In hoeverre kunt u met de bestaande mogelijkheden van speciale eenheden van politie of defensie zorgen voor een adequate aanpak
               van dergelijke misdrijven en in hoeverre zijn er aanvullende maatregelen nodig?
            </text:p>
      <text:h text:outline-level="2" text:style-name="stuktitel">Vraag 9
            </text:h>
      <text:p text:style-name="vraag">Deelt u de mening dat dergelijke zware misdrijven een grensoverschrijdend karakter (kunnen) hebben en dat de huidige samenwerkingsmogelijkheden
               binnen de EU tekort schieten om snel en adequaat hiertegen te kunnen optreden? Zo ja, wat gaat u dan doen om er voor te zorgen
               dat het mogelijk wordt om in EU-verband dergelijke mogelijkheden wel te krijgen? Zo nee, waarom niet?
            </text:p>
      <text:h text:outline-level="2" text:style-name="kamervraagopmerking_kop">Mededeling
            </text:h>
      <text:p text:style-name="kamervraagopmerking">Naar aanleiding van de schriftelijke vragen van het lid Marcouch (PvdA) aan de minister van Veiligheid en Justitie over de
               gang van zaken bij een gewelddadige overval op een geldtransportbedrijf in Amsterdam  (ingezonden 5 juli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