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5</text:p>
      <text:p text:style-name="kamervragen">Vragen van het lid 
            Bouwmeester
            (PvdA) aan de minister van Veiligheid en Justitie over de uitspraak van de Raad van State over de Wietpas (ingezonden 30 juni
            2011).
         </text:p>
      <text:p text:style-name="kamervragen">Mededeling van staatssecretaris 
            Teeven
            (Veiligheid en Justitie) (ontvangen  21 juli 2011).
         </text:p>
      <text:h text:outline-level="2" text:style-name="stuktitel">Vraag 1
            </text:h>
      <text:p text:style-name="vraag">Heeft u kennisgenomen van de uitspraak van de Raad van State over het ingezetenencriterium?<text:note text:id="ID-2011Z14690-d29e98" text:note-class="footnote"><text:note-citation text:label="1">1</text:note-citation><text:note-body><text:p>http://www.raadvanstate.nl/uitspraken/mediagevoelige_uitspraken/zoekresultaat/?zoeken_veld=&amp;verdict_id=UXdu%2Ftd8E70%3D</text:p></text:note-body></text:note>
               
            </text:p>
      <text:h text:outline-level="2" text:style-name="stuktitel">Vraag 2
            </text:h>
      <text:p text:style-name="vraag">Wat betekent deze uitspraak voor uw plannen om de wietpas te introduceren?</text:p>
      <text:h text:outline-level="2" text:style-name="stuktitel">Vraag 3
            </text:h>
      <text:p text:style-name="vraag">Welke wet- en regelgeving moet u naar aanleiding van deze uitspraak aanpassen ter wille van het invoeren van de wietpas?</text:p>
      <text:h text:outline-level="2" text:style-name="stuktitel">Vraag 4
            </text:h>
      <text:p text:style-name="vraag">Heeft deze uitspraak gevolgen voor uw beleid ten aanzien van het gemeentelijk gebied  softdrugsbeleid? Zo ja, welke? Zo nee,
               waarom niet?
            </text:p>
      <text:h text:outline-level="2" text:style-name="stuktitel">Vraag 5
            </text:h>
      <text:p text:style-name="vraag">Deelt u de mening dat naar aanleiding van deze uitspraak u in de uitvoering van het softdrugsbeleid beter moet samenwerken
               met de gemeenten? Zo ja,  bent u van plan met hen in overleg te treden om tot beleid te komen waar de gemeenten zich ook in
               kunnen vinden en wat werkt? Zo ja, hoe gaat u dat doen? Zo nee, waarom niet?
            </text:p>
      <text:h text:outline-level="2" text:style-name="stuktitel">Vraag 6
            </text:h>
      <text:p text:style-name="vraag">Bent u bereid het coffeeshopbeleid volgens het Venlo’s model vorm te willen geven, aangezien onderzoek heeft aangetoond dat
               dit model werkt en dat ook Maastricht heeft aangegeven volgens dit model hun coffeeshopbeleid vorm  te willen geven? Zo nee,
               waarom niet?
            </text:p>
      <text:h text:outline-level="2" text:style-name="stuktitel">Vraag 7
            </text:h>
      <text:p text:style-name="vraag">Moet u, om de wietpas te kunnen introduceren, naar aanleiding van deze uitspraak de Opiumwet aanpassen in de zin van het daarin
               opgenomen verbod van wiet komt te vervallen?  Zo ja, deelt u dan de mening dat daarmee de verdere weg naar regulering van
               softdrugs, waaronder handhaving van een maximum THC-gehalte, voor de hand ligt? Zo nee, hoe kunt u zolang de Opiumwet wiet
               verbiedt de wietpas introduceren?
            </text:p>
      <text:h text:outline-level="2" text:style-name="kamervraagopmerking_kop">Mededeling
            </text:h>
      <text:p text:style-name="kamervraagopmerking">Hierbij bericht ik u dat de schriftelijke vragen van het lid Bouwmeester (PvdA) over de uitspraak van de Raad van State over
               de Wietpas (inzonden 30 jun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