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2</text:p>
      <text:p text:style-name="kamervragen">Vragen van de leden 
            Timmermans
            (PvdA) en 
            Van Bommel
            (SP) aan de minister van Buitenlandse Zaken over de ontvoering in Libanon van Amsterdammer Priit Raistik (ingezonden 11 juli
            2011).
         </text:p>
      <text:p text:style-name="kamervragen">Antwoord van minister 
            Rosenthal
            (Buitenlandse Zaken) (ontvangen 20 juli 2011).
         </text:p>
      <text:h text:outline-level="2" text:style-name="stuktitel">Vraag 1
            </text:h>
      <text:p text:style-name="vraag">Bent u bekend met de ontvoering, op 23 maart jl. te Libanon, van de in Amsterdam woonachtige Est Priit Raistik en een aantal
               van zijn vrienden?<text:note text:id="ID-2011Z15440-d29e101" text:note-class="footnote"><text:note-citation text:label="1">1</text:note-citation><text:note-body><text:p>www.free-priit.nl</text:p></text:note-body></text:note>
               
            </text:p>
      <text:h text:outline-level="2" text:style-name="stuktitel">Antwoord 1
            </text:h>
      <text:p text:style-name="antwoord">Ja. Ik ben bekend met de zaak van de zeven Esten die in maart jl in Libanon zijn ontvoerd en met het feit dat een van hen,
               Priit Raistik, naar verluidt reeds langere tijd in Amsterdam woonachtig was.
            </text:p>
      <text:h text:outline-level="2" text:style-name="stuktitel">Vraag 2, 3 en 4
            </text:h>
      <text:p text:style-name="vraag">Wat is reeds ondernomen om te achterhalen waar Priit Raistik c.s. zich bevinden en onder welke omstandigheden en door wie
               zij gevangen worden gehouden?
            </text:p>
      <text:p text:style-name="vraag">Bent u bereid om, hoewel het geen Nederlands staatsburger betreft, maar wel iemand die al vele jaren in Nederland woont, de
               u ter beschikking staande (consulaire en diplomatieke) instrumenten en middelen in te zetten om te achterhalen waar Priit
               Raistik c.s. zich bevinden en vervolgens u ervoor in te spannen dat zij worden vrijgelaten? Zo nee, waarom niet?
            </text:p>
      <text:p text:style-name="vraag">Bent u bereid, samen met uw Estse collega, de diplomatieke en consulaire instrumenten waarover de EU beschikt, met name in
               de diensten van de Hoge Vertegenwoordiger (HV) van de EU Ashton, in te schakelen om een spoedige vrijlating van Priit Raistik
               c.s. te bevorderen? Zo nee, waarom niet?
            </text:p>
      <text:h text:outline-level="2" text:style-name="stuktitel">Antwoord 2, 3 en 4
            </text:h>
      <text:p text:style-name="antwoord">De zeven Estse staatsburgers zijn in de ochtend van 14 juli bevrijd als gevolg van samenwerking tussen Estland, Libanon en
               andere partners.
            </text:p>
      <text:p text:style-name="antwoord">De Nederlandse ambassades in Estland en Libanon hebben gedurende de gehele periode van de gijzeling in contact gestaan met
               de Estse autoriteiten en functionarissen die primair belast zijn met deze zaak. Daarbij is vanaf aanvang de Nederlandse bereidheid
               uitgesproken alle ter beschikking staande instrumenten en middelen in te zetten om te helpen deze ontvoeringszaak nader tot
               een oplossing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