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1</text:p>
      <text:p text:style-name="kamervragen">Vragen van het lid 
            Timmermans
            (PvdA) aan de minister van Buitenlandse Zaken over Chinese mensenrechtenadvocaten die onder druk worden gezet door de Chinese
            autoriteiten (ingezonden 30 juni 2011).
         </text:p>
      <text:p text:style-name="kamervragen">Antwoord van minister 
            Rosenthal
            (Buitenlandse Zaken) (ontvangen 20 juli 2011).
         </text:p>
      <text:h text:outline-level="2" text:style-name="stuktitel">Vraag 1
            </text:h>
      <text:p text:style-name="vraag">Kent u het rapport van Amnesty International «Against the Law- Crackdown on China’s Human Rights Lawyers Deepen», waarin melding
               wordt gemaakt van nieuwe maatregelen die de Chinese regering onderneemt om mensenrechtenadvocaten onder druk te zetten om
               meer grip te krijgen op de juridische wereld in het land?<text:note text:id="n1" text:note-class="footnote"><text:note-citation text:label="1">1</text:note-citation><text:note-body><text:p>Amnesty International, «China: Dark Times For Lawyers as Repression Intensifies», 30 juni 2011.</text:p></text:note-body></text:note>
               
            </text:p>
      <text:h text:outline-level="2" text:style-name="stuktitel">Antwoord 1
            </text:h>
      <text:p text:style-name="antwoord">Ja.</text:p>
      <text:h text:outline-level="2" text:style-name="stuktitel">Vraag 2
            </text:h>
      <text:p text:style-name="vraag">Zo ja, wat is uw oordeel over het gegeven dat de Chinese autoriteiten de afgelopen twee jaar steeds meer controle hebben weten
               te krijgen op de advocatuur in China?
            </text:p>
      <text:h text:outline-level="2" text:style-name="stuktitel">Antwoord 2
            </text:h>
      <text:p text:style-name="antwoord">Ik onderschrijf de analyse van het rapport. De groeiende controle van de autoriteiten op de advocatuur is reden tot zorg.
               Een onafhankelijke advocatuur is essentieel voor het functioneren van een rechtsstaat.
            </text:p>
      <text:h text:outline-level="2" text:style-name="stuktitel">Vraag 3
            </text:h>
      <text:p text:style-name="vraag">Wat is uw opvatting over het gegeven dat Chinese advocaten die gevoelige zaken aannemen, met name zaken die mensenrechtenschendingen
               betreffen, niet door hun jaarlijkse beoordeling heen komen en licenties van advocaten daardoor tijdelijk of soms definitief
               worden ingetrokken?
            </text:p>
      <text:h text:outline-level="2" text:style-name="stuktitel">Antwoord 3
            </text:h>
      <text:p text:style-name="antwoord">Iedere advocaat moet in vrijheid zijn beroep uit kunnen oefenen, onafhankelijk van een politiek oordeel over de zaken die
               hij aanneemt.
            </text:p>
      <text:h text:outline-level="2" text:style-name="stuktitel">Vraag 4
            </text:h>
      <text:p text:style-name="vraag">Zijn er op dit moment mensenrechtenadvocaten die vastzitten vanwege het feit dat zij volgens deze Chinese autoriteiten «omstreden
               zaken» hebben aangenomen? Zo ja, om hoeveel advocaten gaat het?
            </text:p>
      <text:h text:outline-level="2" text:style-name="stuktitel">Antwoord 4
            </text:h>
      <text:p text:style-name="antwoord">Mij zijn geen andere gevallen bekend dan die genoemd worden in het rapport van Amnesty International.</text:p>
      <text:h text:outline-level="2" text:style-name="stuktitel">Vraag 5 en 6
            </text:h>
      <text:p text:style-name="vraag">Wat is uw opvatting over het feit dat de Chinese autoriteiten het in april 2009 gelanceerde «China National Human Rights Action
               Plan for 2009 to 2010»  met name op het onderdeel «het recht op een eerlijk proces» aan de kant lijkt te schuiven? Bent u
               bereid om de Chinese autoriteiten aan te spreken dat zij verplichtingen hebben aangegaan en deze niet lijken na te komen?
               Zo nee, waarom niet?
            </text:p>
      <text:p text:style-name="vraag">Bent u  bereid om alle aanbevelingen die Amnesty International in haar rapport maakt onder de aandacht te brengen bij de Chinese
               autoriteiten? Zo nee, waarom niet?
            </text:p>
      <text:h text:outline-level="2" text:style-name="stuktitel">Antwoord 5 en 6
            </text:h>
      <text:p text:style-name="antwoord">Tijdens de EU-China mensenrechtendialoog van 16 juni 2011 is prominent aandacht besteed aan de kwesties die worden genoemd
               in het rapport van Amnesty International. Daarbij is ook gesproken over de situatie van een aantal specifieke advocaten. Tijdens
               eerdere mensenrechtendialogen tussen de EU en China heeft de EU dergelijke kwesties ook aan de orde gesteld en zal dat blijven
               doen. Nederland zal bilateraal aandacht besteden aan deze knelpunten.
            </text:p>
      <text:h text:outline-level="2" text:style-name="stuktitel">Vraag 7
            </text:h>
      <text:p text:style-name="vraag">Bent u bereid zowel in bilaterale contacten, als via de Europese Unie en de relevante VN instrumenten, de Chinese autoriteiten
               blijvend aan te spreken op hun internationaalrechtelijke verplichtingen op het vlak van mensenrechten? Zo ja, op welke wijze
               gaat u dit doen? Zo nee, waarom niet?
            </text:p>
      <text:h text:outline-level="2" text:style-name="stuktitel">Antwoord 7
            </text:h>
      <text:p text:style-name="antwoord">Ja, mensenrechten vormen een van de pijlers van het Nederlandse buitenlandse beleid en maken dus ook onderdeel uit van de
               bilaterale relatie met China. Dit beleid wordt ook uitgedragen in multilaterale fora. Daarnaast financieren de EU en een aantal
               lidstaten programma’s ter versterking van de rechtsstaat in China. Nederland doet dat ook. In dat kader worden onder andere
               rechters en advocaten opgeleid. Verder onderhoudt de ambassade contacten met advocaten die in het rapport worden geno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