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70</text:p>
      <text:p text:style-name="kamervragen">Vragen van het lid 
            De Roon
            (PVV) aan de minister van Buitenlandse Zaken over mogelijke schending van het Libisch wapenembargo (ingezonden 30 juni 2011).
         </text:p>
      <text:p text:style-name="kamervragen">Antwoord van minister 
            Rosenthal
            (Buitenlandse Zaken) (ontvangen 20 juli 2011).
         </text:p>
      <text:h text:outline-level="2" text:style-name="stuktitel">Vraag 1
            </text:h>
      <text:p text:style-name="vraag">Kent u het bericht over dropping van wapens in Libië?<text:note text:id="ID-2011Z14765-d29e100" text:note-class="footnote"><text:note-citation text:label="1">1</text:note-citation><text:note-body><text:p>http://www.telegraaf.nl/buitenland/10110857/___Frankrijk_dropt_wapens_in_Libi___.html?</text:p><text:p>sn=buitenland</text:p><text:p>http://www.lefigaro.fr/international/2011/06/28/01003–20110628ARTFIG00704-la-france-a-parachute-des-armes-aux-rebelles-libyens.php</text:p></text:note-body></text:note>
               
            </text:p>
      <text:h text:outline-level="2" text:style-name="stuktitel">Antwoord 1
            </text:h>
      <text:p text:style-name="antwoord">Ja.</text:p>
      <text:h text:outline-level="2" text:style-name="stuktitel">Vraag 2
            </text:h>
      <text:p text:style-name="vraag">Wilt u onderzoeken of bevestigen dat deze wapendropping heeft plaatsgevonden?</text:p>
      <text:h text:outline-level="2" text:style-name="stuktitel">Antwoord 2
            </text:h>
      <text:p text:style-name="antwoord">De Franse autoriteiten hebben bevestigd lichte wapens en munitie te hebben gedropt boven het Nafusah-gebergte, ten zuidwesten
               van Tripoli.
            </text:p>
      <text:h text:outline-level="2" text:style-name="stuktitel">Vraag 3, 4 en 5
            </text:h>
      <text:p text:style-name="vraag">Indien deze wapendropping heeft plaatsgevonden, is dat dan een schending van het VN-wapenembargo voor Libië? Zo nee, waarom
               niet?
            </text:p>
      <text:p text:style-name="vraag">Indien er een schending heeft plaatsgevonden, waarom is deze dan niet voorkomen of ongedaan gemaakt?</text:p>
      <text:p text:style-name="vraag">Indien er een schending heeft plaatsgevonden, gaat u dan diplomatieke vervolgstappen nemen en zo ja, welke? Zo nee, waarom
               niet?
            </text:p>
      <text:h text:outline-level="2" text:style-name="stuktitel">Antwoord 3, 4 en 5
            </text:h>
      <text:p text:style-name="antwoord">Het VN-wapenembargo t.a.v. Libië op basis van VN Veiligheidsraadsresolutie 1970 is een algemeen sanctieregime dat voor alle
               Staten geldt, evenals de verdere regels door de Veiligheidsraad gesteld in resolutie 1973.
            </text:p>
      <text:p text:style-name="antwoord">De NAVO-operatie waaraan Nederland deelneemt omvat geen wapenleveranties, zoals eerder is aangegeven door de Secretaris Generaal
               van de NAVO.
            </text:p>
      <text:p text:style-name="antwoord">Op bilaterale basis is door enkele landen eerder overgegaan tot de training en militaire ondersteuning van opstandelingen.
               Frankrijk heeft de lichte wapens en munitie op bilaterale titel geleverd ter bescherming van de burgers in het betreffende
               gebied in een volgens Frankrijk acute noodsitu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