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7</text:p>
      <text:p text:style-name="kamervragen">Vragen van het lid 
            Gesthuizen
            (SP) aan de ministers van Justitie en van Buitenlandse Zaken over de procedure op grond van Wet overdracht en tenuitvoerlegging
            van strafvonnissen (ingezonden 27 september 2010).
         </text:p>
      <text:p text:style-name="kamervragen">Mededeling van minister 
            Opstelten
            (Veiligheid en Justitie) (ontvangen 29 oktober 2010).
         </text:p>
      <text:h text:outline-level="2" text:style-name="stuktitel">Vraag 1
            </text:h>
      <text:p text:style-name="vraag">Bent u bekend met het feit dat gedetineerden, nadat zij in het kader van de Wet overdracht en tenuitvoerlegging van strafvonnissen
               (WOTS) overgebracht zijn naar Nederland, hier soms een langere straf uit moeten zitten dan in het land van herkomst werd opgelegd?<text:note text:id="ID-2010Z13673-d28e82" text:note-class="footnote"><text:note-citation text:label="1">1</text:note-citation><text:note-body><text:p> Gezant uit Nederland, «Met WOTS terug naar Nederland», 2010.</text:p></text:note-body></text:note> Zo ja, wat vindt u daarvan?
            </text:p>
      <text:h text:outline-level="2" text:style-name="stuktitel">Vraag 2
            </text:h>
      <text:p text:style-name="vraag">Wat vindt u ervan dat een Nederlander die in Noorwegen werd veroordeeld tot 9 jaar gevangenisstraf en in dat land naar alle
               waarschijnlijkheid na 4,5 jaar vervroegd in vrijheid zou worden gesteld, in Nederland na een WOTS-procedure pas na 6 jaar
               voorwaardelijk in vrijheid kan worden gesteld?<text:note text:id="ID-2010Z13673-d28e103" text:note-class="footnote"><text:note-citation text:label="2">2</text:note-citation><text:note-body><text:p> Casus onderhands doorgegeven aan de bewindspersonen.</text:p></text:note-body></text:note> Hoe is dat te rijmen met de bepaling in het Verdrag inzake de overbrenging van gevonniste personen, die een verzwaring van
               de strafrechtelijke positie bij de strafoplegging in het thuisland uitsluit?
            </text:p>
      <text:h text:outline-level="2" text:style-name="stuktitel">Vraag 3
            </text:h>
      <text:p text:style-name="vraag">Hoe beoordeelt u het feit dat diezelfde Nederlander niet alleen een langere straf uit moet zitten na de WOTS-procedure, maar
               ook in een zwaarder regime (huis van bewaring) terecht komt, terwijl hij in Noorwegen al na eenderde van de straf naar een
               lichter regime werd geplaatst?<text:span text:style-name="superscript"><text:note-ref text:reference-format="text" text:ref-name="ID-2010Z13673-d28e103" text:note-class="footnote">2</text:note-ref></text:span> Op basis van welke wet of regel gebeurt dit?
            </text:p>
      <text:h text:outline-level="2" text:style-name="stuktitel">Vraag 4
            </text:h>
      <text:p text:style-name="vraag">Bent u bekend met het feit dat de Hoge Raad heeft geoordeeld dat de rechter in Nederland moet onderzoeken of het waarschijnlijk
               zou zijn dat de veroordeelde in het buitenland vervroegd in vrijheid zou zijn gesteld?<text:note text:id="ID-2010Z13673-d28e146" text:note-class="footnote"><text:note-citation text:label="3">3</text:note-citation><text:note-body><text:p> Hoge Raad, 14 september 2010, LJN: BM4453. «In aanmerking genomen dat art. 11, eerste lid sub d, van het Verdrag inzake de
                  overbrenging van gevonniste personen (Trb. 1983, 74) een verzwaring van de strafrechtelijke positie van de veroordeelde uitsluit en namens de veroordeelde als verweer is gevoerd
                  dat bij tenuitvoerlegging van de straf in Frankrijk na ommekomst van de helft van de straf om vrijlating had kunnen worden
                  verzocht, had de Rechtbank blijk moeten geven te hebben onderzocht – zonodig onder het doen inwinnen van nadere inlichtingen
                  bij de verzoekende staat – of een eventuele vervroegde of voorwaardelijke invrijheidstelling waartoe in de verzoekende staat
                  bij voortgezette tenuitvoerlegging zeker of met grote mate van waarschijnlijkheid zou zijn overgegaan, van dien aard zou zijn
                  geweest dat de veroordeelde door de in Nederland opgelegde straf in een nadeliger positie zou komen te verkeren wat de daadwerkelijke
                  duur van zijn detentie betreft (vgl. HR 16 december 1997, LJN ZD0883, NJ 1998, 369). Nu de Rechtbank geen blijk heeft gegeven
                  van een dergelijk onderzoek, heeft zij haar uitspraak niet naar de eis der wet met redenen omkleed. Het middel klaagt daarover
                  terecht.»
               </text:p></text:note-body></text:note> Gebeurt dat in alle gevallen? Welke gevolgen heeft deze uitspraak, vooral ten aanzien van die veroordelende landen waar het
               indienen van een verzoek tot vervroegde of voorwaardelijke invrijheidstelling doorgaans wordt ingewilligd? Is het waar dat
               het hier met name gaat om Duitsland en enkele Scandinavische landen?<text:span text:style-name="superscript"><text:note-ref text:reference-format="text" text:ref-name="ID-2010Z13673-d28e82" text:note-class="footnote">1</text:note-ref></text:span> Zo nee, om welke landen gaat het?
            </text:p>
      <text:h text:outline-level="2" text:style-name="stuktitel">Vraag 5
            </text:h>
      <text:p text:style-name="vraag">Is het uitzitten van langere en zwaardere straffen niet in strijd met de WOTS en de internationale verdragen op dit gebied?
               Zo ja, heeft Nederland de beleidsvrijheid om ervoor te zorgen dat straffen niet langer duren en zwaarder ten uitvoer worden
               gelegd dan in het veroordelende land? Welke maatregelen gaat u nemen om hier voor te zorgen? Wat betekent dit voor de mensen
               die op dit moment in Nederland na de WOTS-procedure een langere of zwaardere straf uitzitten dan in het buitenland is opgelegd?
               
            </text:p>
      <text:h text:outline-level="2" text:style-name="stuktitel">Vraag 6
            </text:h>
      <text:p text:style-name="vraag">Bent u bereid zich in te zetten voor een betere voorlichting van gedetineerden in het veroordelende land, alvorens zij definitief
               kiezen voor de WOTS-procedure, zodat zij tenminste op de hoogte zijn van het feit dat de straf in Nederland langer kan duren
               en zwaarder kan zijn?
            </text:p>
      <text:h text:outline-level="2" text:style-name="kamervraagopmerking_kop">Mededeling
            </text:h>
      <text:p text:style-name="kamervraagopmerking">Hierbij bericht ik u dat de schriftelijke vragen van het lid Gesthuizen (SP) over de procedure op grond van Wet overdracht
               en tenuitvoerlegging van strafvonnissen (ingezonden 27 septem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