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68</text:p>
      <text:p text:style-name="kamervragen">Vragen van de leden 
            Voordewind
            (ChristenUnie), 
            Ten Broeke
            (VVD), 
            De Roon
            (PVV) een 
            Van der Staaij
            (SGP) aan de ministers van Buitenlandse Zaken en van Veiligheid en Justitie over de nieuwe Gaza-flottielje (ingezonden 21 juni
            2011).
         </text:p>
      <text:p text:style-name="kamervragen">Antwoord van minister 
            Rosenthal
            (Buitenlandse Zaken), mede namens de minister van Veiligheid en Justitie (ontvangen 20 juli 2011).
         </text:p>
      <text:h text:outline-level="2" text:style-name="stuktitel">Vraag 1
            </text:h>
      <text:p text:style-name="vraag">Heeft u kennisgenomen van het artikel «Geld Hamas naar Gazavloot?<text:note text:id="ID-2011Z13422-d29e94" text:note-class="footnote"><text:note-citation text:label="1">1</text:note-citation><text:note-body><text:p>De Telegraaf, 17 juni 2011.</text:p></text:note-body></text:note>
               
            </text:p>
      <text:h text:outline-level="2" text:style-name="stuktitel">Antwoord 1
            </text:h>
      <text:p text:style-name="antwoord">Ja.</text:p>
      <text:h text:outline-level="2" text:style-name="stuktitel">Vraag 2
            </text:h>
      <text:p text:style-name="vraag">Kunt u bevestigen dat de nieuwe vloot over circa tien dagen vertrekt richting de Gaza?</text:p>
      <text:h text:outline-level="2" text:style-name="stuktitel">Antwoord 2
            </text:h>
      <text:p text:style-name="antwoord">De Griekse minister van Burgerbescherming heeft op 1 juli besloten dat schepen die willen deelnemen aan de flottielje niet
               mogen uitvaren. Dit verbod wordt gehandhaafd door de Griekse kustwacht.
            </text:p>
      <text:h text:outline-level="2" text:style-name="stuktitel">Vraag 3, 4, 5
            </text:h>
      <text:p text:style-name="vraag">Kunt u bevestigen dat Internationale Steun Rechtstreeks Aan Armen (ISRAA), onder leiding van Ibrahim Akkari, in Nederland
               ongeveer 100.000 euro heeft gecollecteerd voor de nieuwe vloot? Kunt u tevens bevestigen dat de heer Akkari een «centraal
               figuur is in de Nederlandse moslimbroeders»?
            </text:p>
      <text:p text:style-name="vraag">In hoeverre is de Associazione Benefica Di Solidarietà Con Popolo Palestinese (ABSPP-ONLUS) betrokken bij de aankoop van de
               Gazavloot? In hoeverre is deze organisatie betrokken bij de Union of Good?
            </text:p>
      <text:p text:style-name="vraag">In hoeverre geeft deze informatie er aanleiding toe om opnieuw te kritisch te kijken naar banden tussen deelnemende organisaties,
               inclusief de Union of Good? Zo ja, in hoeverre heeft dit gevolgen voor het vertrek van de Gazavloot?
            </text:p>
      <text:h text:outline-level="2" text:style-name="stuktitel">Antwoord 3, 4, 5
            </text:h>
      <text:p text:style-name="antwoord">Stichting ISRAA speelt een voorname rol bij de organisatie van de Nederlandse deelname aan de Gaza-flottielje en zamelt geld
               in voor dit doel. Op de website van de Italiaanse stichting «Associazione Benefica Di Solidarietà Con Il Popolo Palestinese
               (ABSPP)» is een bericht geplaatst, dat ISRAA 100 000 euro bijdraagt ten behoeve van de aanschaf van een vaartuig dat deel
               uit gaat maken van de flottielje. Over de juistheid van dit bericht kan ik geen oordeel geven.
            </text:p>
      <text:p text:style-name="antwoord">De heer Akkari speelt binnen ISRAA een rol. De Moslimbroederschap in Nederland vormt geen formele organisatie waarvan het
               lidmaatschap onomstotelijk vast te stellen is. Er is sprake van diffuus netwerk van personen die sympathie hebben voor het
               religieuze gedachtegoed van de Moslimbroederschap (brief van de minister van Binnenlandse Zaken en Koninkrijksrelaties van
               11 april 2011 over de resultaten van het onderzoek van de Algemene Inlichtingen- en Veiligheidsdienst (AIVD) naar de Moslimbroederschap
               in Nederland (Kamerstukken 29 614, nr. 26).
            </text:p>
      <text:p text:style-name="antwoord">De «Associazione Benefica Di Solidarietà Con Il Popolo Palestinese (ABSPP)» is een actief pleitbezorger van, en deelnemer
               aan de Gaza-flottielje. ABSPP is actief betrokken bij de fondsenwerving voor de Gaza-flottielje.
            </text:p>
      <text:p text:style-name="antwoord">Ik kan geen mededelingen doen over mogelijke banden met de Union of Good.</text:p>
      <text:p text:style-name="antwoord">De regering blijft onverminderd tegen de organisatie van een nieuw flottielje en betreurt de fondsenwerving voor het flottielje.
               Nederlandse organisaties en personen zijn dan ook herhaaldelijk met klem afgeraden deel te nemen. De regering kan evenwel
               niet verhinderen dat personen of organisaties eraan deelnemen (zie onder meer mijn brief van 26 april 2011, Kamerstukken II
               2010/11, 32 500 V, nr. 179 en het daaropvolgende spoeddebat over de Gaza-flottielje van 28 april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