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7</text:p>
      <text:p text:style-name="kamervragen">Vragen van het lid 
            Pechtold
            (D66) aan de ministers van Buitenlandse Zaken en van Defensie over de verklaring van de ingenieur van Royal Haskoning aangaande
            de mislukte helikopterevacuatie in Sirte, Libië (ingezonden 20 juni 2011).
         </text:p>
      <text:p text:style-name="kamervragen">Antwoord van de ministers Rosenthal (Buitenlandse Zaken) en Hillen (Defensie) (ontvangen 20 juli 2011).
         </text:p>
      <text:h text:outline-level="2" text:style-name="stuktitel">Vraag 1
            </text:h>
      <text:p text:style-name="vraag">Wat is uw reactie op het interview dat een ingenieur heeft gegeven aan Nieuwsuur over de mislukte helikopterevacuatie op het
               strand van Sirte in Libië?<text:note text:id="ID-2011Z13244-d29e102" text:note-class="footnote"><text:note-citation text:label="1">1</text:note-citation><text:note-body><text:p>Nieuwsuur, 14 juni 2011.</text:p></text:note-body></text:note>
               
            </text:p>
      <text:h text:outline-level="2" text:style-name="stuktitel">Antwoord 1
            </text:h>
      <text:p text:style-name="antwoord">De regering heeft kennis genomen van het genoemde interview.</text:p>
      <text:h text:outline-level="2" text:style-name="stuktitel">Vraag 2 en 5
            </text:h>
      <text:p text:style-name="vraag">Klopt het dat de ingenieur, zoals hij zelf beweert, niet op de hoogte was van het feit dat zijn evacuatie een geheime operatie
               was? Zo ja, waarom was hij hier niet van op de hoogte? Was dit een bewuste keuze?
            </text:p>
      <text:p text:style-name="vraag">Klopt het dat de ingenieur met anderen sprak over zijn evacuatie? Hoe verklaart u dit in het licht van de geheime operatie?
               Trad de ingenieur hiermee buiten gemaakte afspraken?
            </text:p>
      <text:h text:outline-level="2" text:style-name="stuktitel">Antwoord 2 en 5
            </text:h>
      <text:p text:style-name="antwoord">De ingenieur is vanwege het geheime karakter van de operatie verzocht niet te spreken met anderen over de evacuatieoperatie.
               Op basis van zijn verklaring wordt aangenomen dat de ingenieur met de hem bekende bewaker van zijn compound heeft gesproken
               over zijn evacuatie per helikopter. Of de ingenieur hier ook met anderen over heeft gesproken is niet bekend.
            </text:p>
      <text:h text:outline-level="2" text:style-name="stuktitel">Vraag 3
            </text:h>
      <text:p text:style-name="vraag">Klopt het dat de ingenieur, zoals hij zelf beweert, een half uur lang mét bagage op het strand heeft staan wachten? Hoe verklaart
               u het dat een evacué van een geheime missie zo lang met bagage op een open plek moet staan? Hoe beoordeelt u dit met de kennis
               van nu?
            </text:p>
      <text:h text:outline-level="2" text:style-name="stuktitel">Antwoord 3
            </text:h>
      <text:p text:style-name="antwoord">De ingenieur is op de met Hr. Ms. Tromp afgesproken tijd met slechts handbagage naar de beoogde oppiklocatie gegaan. Dat tijdstip
               was inderdaad ongeveer een half uur eerder dan de beoogde landingstijd van de helikopter, zodat de helikopter niet zou hoeven
               te wachten bij aankomst. Daarbij speelde mee dat de situatie in de directe omgeving van de ingenieur naar zijn zeggen rustig
               was en dat er, behoudens een bewaker op de compound, geen gewapende personen te zien waren.
            </text:p>
      <text:h text:outline-level="2" text:style-name="stuktitel">Vraag 4
            </text:h>
      <text:p text:style-name="vraag">Hoe verklaart u de tegenstrijdigheid tussen de reconstructie van de helikopterbemanning, waaruit blijkt dat de ingenieur op
               het strand met iemand stond te praten, met de verklaring van de ingenieur zelf die stelt dat hij op dat moment alleen op het
               strand stond? Welke versie is volgens u correct? Hoe verklaart u deze tegenstrijdigheid?
            </text:p>
      <text:h text:outline-level="2" text:style-name="stuktitel">Antwoord 4
            </text:h>
      <text:p text:style-name="antwoord">Het kabinet wijst voor het antwoord op deze vraag op het feitenrelaas van het kabinet (kamerstuk 32 709, nr. 1), de lijst van vragen en antwoorden en het feitenrelaas van Royal Haskoning (beide kamerstuk 32 709, nr. 3). Met betrekking tot vermeende tegenstrijdigheden houdt het kabinet vast aan de informatie zoals vervat in voornoemde stukken
               en hetgeen in het plenaire debat van 29 maart met de Tweede Kamer is gedeeld.
            </text:p>
      <text:h text:outline-level="2" text:style-name="stuktitel">Vraag 6
            </text:h>
      <text:p text:style-name="vraag">Heeft u de ingenieur op enig moment verboden dan wel aangeraden niet naar voren te treden? Zo ja, wanneer?</text:p>
      <text:h text:outline-level="2" text:style-name="stuktitel">Antwoord 6
            </text:h>
      <text:p text:style-name="antwoord">Neen.</text:p>
      <text:h text:outline-level="2" text:style-name="stuktitel">Vraag 7
            </text:h>
      <text:p text:style-name="vraag">Heeft u Royal Haskoning op enig moment aangeraden hun ingenieur te motiveren niet naar voren te treden? Zo ja, wanneer?</text:p>
      <text:h text:outline-level="2" text:style-name="stuktitel">Antwoord 7
            </text:h>
      <text:p text:style-name="antwoord">N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