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65</text:p>
      <text:p text:style-name="kamervragen">Vragen van de leden 
            Peters
            en 
            El Fassed
            (beiden GroenLinks), 
            Pechtold
            en 
            Hachchi
            (beiden D66) en 
            Timmermans
            (PvdA) aan de minister en staatssecretaris van Buitenlandse Zaken over de mediasituatie in Arabische landen, en in Jemen en
            Bahrein in het bijzonder (ingezonden 4 mei 2011).
         </text:p>
      <text:p text:style-name="kamervragen">Antwoord van minister Rosenthal (Buitenlandse Zaken) en staatssecretaris Knapen (Buitenlandse Zaken) (ontvangen 20 juli 2011).
         </text:p>
      <text:h text:outline-level="2" text:style-name="stuktitel">Vraag 1, 2 en 3
            </text:h>
      <text:p text:style-name="vraag">Deelt u de zorgen dat nu ook in Jemen en Bahrein in reactie op de betogingen het internet van overheidswege zwaar wordt beperkt
               qua bandbreedte en toegang? Deelt u de zorgen dat burgers en betogers als gevolg daarvan nauwelijks toegang tot informatie
               meer hebben en nauwelijks meer video en beelden kunnen uploaden, terwijl steeds gewelddadiger op hen wordt ingegrepen?<text:note text:id="ID-2011Z09534-d29e104" text:note-class="footnote"><text:note-citation text:label="1">1</text:note-citation><text:note-body><text:p>Mondelinge mededeling van de internationale internetorganisatie Avaaz, die in contact staat met burgeractivisten in die landen,
                  16 maart 2011.
               </text:p></text:note-body></text:note>
               
            </text:p>
      <text:p text:style-name="vraag">Deelt u de zorgen dat lokale en onafhankelijke media in Jemen en Bahrein steeds minder in staat zijn de betogingen en gewelddadige
               overheidsreacties te verslaan, nu mediastations uit de lucht worden gehaald?<text:note text:id="ID-2011Z09534-d29e127" text:note-class="footnote"><text:note-citation text:label="2">2</text:note-citation><text:note-body><text:p>Reporters Without Borders 1 maart 2011, http://en.rsf.org/middle-east-north-africa-forced-being-used-to-restrict-01-03-2011,39655.html</text:p></text:note-body></text:note>
               
            </text:p>
      <text:p text:style-name="vraag">Deelt u de zorgen over de beperkingen voor internationale media, nu in Jemen Westerse journalisten en journalisten van Al
               Jazeera het land worden uitgezet?<text:note text:id="ID-2011Z09534-d29e149" text:note-class="footnote"><text:note-citation text:label="3">3</text:note-citation><text:note-body><text:p>Guardian 14 maart 2011, http://www.guardian.co.uk/world/2011/mar/14/yemen-expels-four-foreign-journalists</text:p></text:note-body></text:note>
               
            </text:p>
      <text:h text:outline-level="2" text:style-name="stuktitel">Antwoord 1, 2 en 3
            </text:h>
      <text:p text:style-name="antwoord">Wij delen uw zorgen over de beperkingen op toegang tot vrije media en de mogelijkheden tot vrije nieuwsgaring die in verschillende
               Arabische landen worden opgelegd.
            </text:p>
      <text:h text:outline-level="2" text:style-name="stuktitel">Vraag 4
            </text:h>
      <text:p text:style-name="vraag">Bent u bereid het gewelddadige ingrijpen en de mediarestricties in Bahrein en Jemen net zo scherp te veroordelen als in het
               geval van Libië? Zo nee, waarom niet?
            </text:p>
      <text:h text:outline-level="2" text:style-name="stuktitel">Antwoord 4
            </text:h>
      <text:p text:style-name="antwoord">Ja. Het gewelddadig ingrijpen tegen vreedzame demonstranten, het opleggen van mediarestricties en het beperken van internetvrijheid
               zijn zware inbreuken op de vrijheid van meningsuiting. Wij veroordelen deze inbreuken waar ze ook ter wereld plaatsvinden.
            </text:p>
      <text:p text:style-name="antwoord">De verslechtering van de mediavrijheid in Jemen baart niet alleen Nederland maar ook de EU zorgen. Dit is zowel bilateraal
               als in EU-kader aan de orde gesteld bij de Jemenitische overheid. Zo heeft Nederland, bijvoorbeeld, zorg uitgesproken bij
               de Jemenitische autoriteiten over een voorstel voor een restrictievere nieuwe mediawet. Naar aanleiding van diezelfde wet
               heeft de EU later gedemarcheerd om zijn zorg te uiten.
            </text:p>
      <text:p text:style-name="antwoord">De EU ministers van Buitenlandse Zaken hebben zich meerdere malen publiekelijk uitgesproken over de situatie in Bahrein, meest
               recentelijk op 23 mei jl. Onze collega’s en wij hebben onze zorgen uitgesproken over de arrestaties van personen die hun recht
               op vrijheid van meningsuiting vreedzaam hebben gebruikt. De autoriteiten zijn opgeroepen hen direct vrij te laten en de mensenrechten
               te respecteren, inclusief de vrijheid van meningsuiting. Op 15 mei jl. heeft de EU een demarche uitgevoerd bij de Onderminister
               voor Buitenlandse Zaken, waarbij de zorgen van de EU over mensenrechtenschendingen aan de orde zijn gesteld. Op ons verzoek
               zijn dezelfde grote zorgen ook bilateraal overgebracht door de Nederlandse ambassadeur te Koeweit in een gesprek met de Onderminister
               voor Buitenlandse Zaken op 19 mei jl.
            </text:p>
      <text:h text:outline-level="2" text:style-name="stuktitel">Vraag 5
            </text:h>
      <text:p text:style-name="vraag">Op welke wijze zullen de Verenigde Staten de vrije toegang tot internet in het Midden-Oosten bevorderen, nu minister van Buitenlandse
               Zaken Hillary Clinton middelen heeft vrijgemaakt voor het ondersteunen van internettechnologie en het omzeilen van internetcensuur
               in onder andere Egypte en Iran?<text:note text:id="ID-2011Z09534-d29e182" text:note-class="footnote"><text:note-citation text:label="4">4</text:note-citation><text:note-body><text:p>Hearing in FY 2012 State Department Budget van 4 maart 2011, http://pomed.org/blog/2011/03/pomed-notes-hearing-on-fy2012-state-department-budget.html/</text:p></text:note-body></text:note>
               
            </text:p>
      <text:h text:outline-level="2" text:style-name="stuktitel">Antwoord 6
            </text:h>
      <text:p text:style-name="antwoord">Het Amerikaanse beleid inzake internetvrijheid is door <text:span text:style-name="cur">Secretary of State</text:span> Clinton uiteengezet in een toespraak op 15 februari bij de George Washington University (http://www.state.gov/secretary/rm/2011/02/156619.htm).
               Aan de bevordering van internetvrijheid besteedde de VS de afgelopen drie jaar $20 miljoen, voor dit jaar is $25 miljoen beschikbaar
               gesteld. Focus ligt op Egypte en Iran, maar de financiering kan wereldwijd worden ingezet. Nederland deelt regelmatig ervaringen
               met de VS over vergelijkbare projecten die worden gesteund vanuit het Mensenrechtenfonds.
            </text:p>
      <text:h text:outline-level="2" text:style-name="stuktitel">Vraag 6 en 7
            </text:h>
      <text:p text:style-name="vraag">Op welke wijze bent u van plan u in te zetten voor het veiligstellen van toegang tot internet in de regio en met name in partnerland
               Jemen, waar Nederland zich inzet voor democratisering en mensenrechten? Bent u bereid hier met urgentie stappen te ondernemen,
               voordat de situatie in deze landen verder verslechtert? Zo nee, waarom niet?
            </text:p>
      <text:p text:style-name="vraag">Bent u bereid initiatieven voor het ter beschikking stellen van satellietmodems aan burgerjournalisten in die landen te ondersteunen?</text:p>
      <text:h text:outline-level="2" text:style-name="stuktitel">Antwoord 6 en 7
            </text:h>
      <text:p text:style-name="antwoord">Persvrijheid is een belangrijke prioriteit in het Nederlandse mensenrechtenbeleid. In Jemen wordt gewerkt aan een project
               ter ondersteuning van de media, gericht op de versterking van een journalistensyndicaat en training van journalisten en NGOs.
               De voorbereidingen voor dit project worden sinds de repatriëring van de ambassadestaf vanwege de veiligheidssituatie voor
               zover mogelijk vanuit Den Haag voortgezet.
            </text:p>
      <text:p text:style-name="antwoord">Daarnaast worden in de regio uit het Mensenrechtenfonds projecten ondersteund gericht op bevordering van mediadiversiteit
               en internetvrijheid. Voor de bredere inzet van Nederland op de bevordering van internetvrijheid verwijzen wij u naar de Kamerbrief
               die u over dit onderwerp zult ontvangen.
            </text:p>
      <text:h text:outline-level="2" text:style-name="stuktitel">Vraag 8
            </text:h>
      <text:p text:style-name="vraag">Bent u bereid deze vragen te beantwoorden voor het algemeen overleg over de Arabische regio op 28 juni 2011?</text:p>
      <text:h text:outline-level="2" text:style-name="stuktitel">Antwoord 8
            </text:h>
      <text:p text:style-name="antwoord">Dit is helaas niet mogelijk geble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