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4</text:p>
      <text:p text:style-name="kamervragen">Vragen van het lid 
            Pechtold
            (D66) aan de minister van Buitenlandse Zaken over het onderzoek naar de vliegramp in Tripoli (ingezonden  30 juni 2011).
         </text:p>
      <text:p text:style-name="kamervragen">Antwoord van minister 
            Rosenthal
            (Buitenlandse Zaken) (ontvangen 19 juli 2011).
         </text:p>
      <text:h text:outline-level="2" text:style-name="stuktitel">Vraag 1, 2
            </text:h>
      <text:p text:style-name="vraag">Klopt het dat volgens internationale regels het Bureau d'Enquête et d'Analyse (BEA) en de National Transport Safety Board
               niets mogen publiceren zonder uitdrukkelijke toestemming van de desbetreffende lidstaat, in dit geval Libië?
            </text:p>
      <text:p text:style-name="vraag">Zo ja, hoe verhoudt zich dat tot de antwoorden die u op 8 juni 2011 naar de Kamer stuurde waarin u zegt «Een mogelijkheid
               zou zijn de deelrapporten van de bij het onderzoek betrokken instanties het Franse Bureau d'Enquête et d'Analyse (BEA) en
               de National Transport Safety Board te publiceren»?<text:note text:id="ID-2011Z14774-d29e110" text:note-class="footnote"><text:note-citation text:label="1">1</text:note-citation><text:note-body><text:p> Kamerstuknummer 32 710 V, nr. 6.
                  
               </text:p></text:note-body></text:note>
               
            </text:p>
      <text:h text:outline-level="2" text:style-name="stuktitel">Antwoord 1, 2
            </text:h>
      <text:p text:style-name="antwoord">Het ICAO-verdrag kent geen mogelijkheid om zonder toestemming of zonder verzoek van de voor het onderzoek verantwoordelijke
               lidstaat eigenstandig acties te ondernemen. De genoemde mogelijkheid om de deelrapporten van de bij het onderzoek betrokken
               instanties het Franse Bureau d'Enquête et d'Analyse (BEA) en de National Transport Safety Board te publiceren, bestaat, maar
               is dus afhankelijk van de instemming van de Libische autoriteiten en zal niet de gewenste integrale analyse over de toedracht
               op kunnen leveren. De ICAO heeft aangegeven eerst de verdere ontwikkelingen in Libië af te willen wachten.
            </text:p>
      <text:h text:outline-level="2" text:style-name="stuktitel">Vraag 3, 4, 5
            </text:h>
      <text:p text:style-name="vraag">Is het correct dat nabestaanden van de vliegramp niets meer van Buitenlandse Zaken (en niets meer van de Onderzoeksraad voor
               veiligheid) hebben vernomen sinds uw toespraak op 12 mei 2011? Zo ja, waarom is er geen contact gezocht?
            </text:p>
      <text:p text:style-name="vraag">Is het waar dat de nabestaanden in 2011 alleen op 21 april een bericht van de regering hebben gekregen en verder niets hebben
               gehoord (op uw toespraak na)? Zo ja, waarom heeft u er niet voor gekozen om hen vaker – en uitvoeriger – informatie te verstrekken?
            </text:p>
      <text:p text:style-name="vraag">Hoe verhoudt dit zich tot uw belofte dat informatie «steeds» met nabestaanden zou worden gedeeld?<text:span text:style-name="superscript"><text:note-ref text:reference-format="text" text:ref-name="ID-2011Z14774-d29e110" text:note-class="footnote">1</text:note-ref></text:span> Zult u in de toekomst meer van u laten horen?
            </text:p>
      <text:h text:outline-level="2" text:style-name="stuktitel">Antwoord 3, 4, 5
            </text:h>
      <text:p text:style-name="antwoord">Ik ben doordrongen van het leed van de nabestaanden en van de grote behoefte die er bestaat om antwoord te krijgen op de vragen
               naar het onderzoek en afhandeling van de ramp. Om de nabestaanden niet vanuit diverse overheidsinstanties te benaderen, ligt
               de uitvoerende en coördinerende taak voor communicatie met de nabestaanden bij Slachtofferhulp Nederland. De medewerkers van
               Slachtofferhulp Nederland hebben in nauw overleg met het ministerie van Buitenlandse Zaken contact met de nabestaanden als
               daar aanleiding voor is of behoefte aan bestaat bij de nabestaanden. Vanzelfsprekend wordt alle relevante informatie met nabestaanden
               gedeeld via de zo afgesproken weg. Ik ben daarbij echter wel afhankelijk van de informatie die de onderzoekers kunnen en mogen
               verstrekken dan wel de facto verstrekken. Helaas zijn er sinds mijn toespraak op 12 mei nog geen gegevens beschikbaar gekomen
               om te delen met de nabestaanden.
            </text:p>
      <text:p text:style-name="antwoord">Met Slachtofferhulp Nederland is afgesproken dat in samenwerking met het ministerie van Buitenlandse Zaken binnenkort een
               bijeenkomst zal worden georganiseerd voor nabestaanden om, voor zover beschikbaar, nadere informatie te delen over de gang
               van zaken met betrekking tot het onderzoek naar de oorzaken van de vliegramp.
            </text:p>
      <text:h text:outline-level="2" text:style-name="stuktitel">Vraag 6
            </text:h>
      <text:p text:style-name="vraag">Hoe verklaart u de berichtgeving in NRC Handelsblad<text:note text:id="ID-2011Z14774-d29e169" text:note-class="footnote"><text:note-citation text:label="2">2</text:note-citation><text:note-body><text:p>Nrc, 29 juni 2011.</text:p></text:note-body></text:note> dat het ICAO «verbaasd» was over uitspraken van het ministerie, omdat deze «tegen alle procedures» in zouden gaan?
            </text:p>
      <text:h text:outline-level="2" text:style-name="stuktitel">Antwoord 6
            </text:h>
      <text:p text:style-name="antwoord">De in NRC Handelsblad genoteerde «verbazing» van de woordvoerder van ICAO heeft betrekking op mijn toezegging te onderzoeken
               of ICAO kan ingrijpen, bijvoorbeeld door het onderzoek over te nemen. De toezegging betrof niet de aankondiging van een ICAO-onderzoek.
               Aanleiding tot de toezegging waren schriftelijke vragen van de leden Pechtold en Van Veldhoven d.d. 12 mei 2011 aan de ministers
               van BZ en van I&amp;M waarin gevraagd wordt te onderzoeken of de ICAO een onderzoek kan starten naar de ramp in Tripoli op 12 mei
               2010. Op die vragen is op 29 juni jl. antwoord gegeven.
            </text:p>
      <text:h text:outline-level="2" text:style-name="stuktitel">Vraag 7
            </text:h>
      <text:p text:style-name="vraag">Wordt er momenteel op politiek of diplomatiek niveau geprobeerd meer informatie over de voortgang van het onderzoek in te
               winnen en/of het onderzoek te bespoedigen? Zo ja, op welke manier, en hoe wordt de Kamer in de procedure meegenomen?
            </text:p>
      <text:h text:outline-level="2" text:style-name="stuktitel">Antwoord 7
            </text:h>
      <text:p text:style-name="antwoord">Ik wijs op de beantwoording door staatsecretaris Atsma van Infrastructuur en Milieu d.d. 29 juli jl, waarin hij mede namens
               mij ingaat op de mogelijkheden informatie te verkrijgen en het onderzoek te bespoedigen. Hoezeer ik ook hecht aan een spoedige
               afwikkeling van dit onderzoek naar de ware toedracht, moet ik wijzen op de huidige omstandigheden in Libië. Veel zal afhangen
               van een verandering in een situatie in Libië. Ook onder deze moeilijke omstandigheden zal Nederland iedere gelegenheid aangrijpen
               om aan te dringen op een spoedige en zorgvuldige afronding van het onderzoek en de Kamer daarover informeren als daar aanleiding
               toe is.
            </text:p>
      <text:p text:style-name="antwoord">Alhoewel de Libische autoriteiten die verantwoordelijk zijn voor het onderzoek zich in Tripoli bevinden, heb ik ook in contacten
               met de Nationale Overgangsraad (TNC) gewezen op het grote belang van spoedige afronding van het ond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