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62</text:p>
      <text:p text:style-name="kamervragen">Vragen van het lid 
            Ouwehand
            (Partij voor de Dieren) aan de staatssecretaris van Economische Zaken, Landbouw en Innovatie over ernstige welzijnsproblemen
            bij dolfijnen in gevangenschap en het overtreden van EU-richtlijnen door onder andere het Dolfinarium in Harderwijk (ingezonden
            28 juni 2011).
         </text:p>
      <text:p text:style-name="kamervragen">Antwoord van staatssecretaris Bleker (Economische Zaken, Landbouw en Innovatie) (ontvangen18 juli 2011).
         </text:p>
      <text:h text:outline-level="2" text:style-name="stuktitel">Vraag 1
            </text:h>
      <text:p text:style-name="vraag">Bent u bekend met een nieuwe studie waaruit blijkt dat dolfinaria in veertien EU-lidstaten de vereisten uit de Europese richtlijn
               1999/22/EG overtreden, waaronder het Dolfinarium in Harderwijk?<text:note text:id="ID-2011Z14236-d29e98" text:note-class="footnote"><text:note-citation text:label="1">1</text:note-citation><text:note-body><text:p>http://www.wdcs.org/submissions_bin/Eu_Dolphinaria_Report.pdf</text:p></text:note-body></text:note>
               
            </text:p>
      <text:h text:outline-level="2" text:style-name="stuktitel">Antwoord 1
            </text:h>
      <text:p text:style-name="antwoord">Ik ken de genoemde studie. De Europese Richtlijn 1999/22/EG is via het Dierentuinenbesluit geïmplementeerd in de Nederlandse
               regelgeving. Het Dolfinarium in Harderwijk dient daarmee te voldoen aan de voorschriften van het Dierentuinenbesluit en dat
               is het geval.
            </text:p>
      <text:h text:outline-level="2" text:style-name="stuktitel">Vraag 2
            </text:h>
      <text:p text:style-name="vraag">Op welke wijze controleert u de naleving van het dolfinarium en andere dierentuinen aan de vereisten uit de richtlijn 1999/22/EG
               over het houden van wilde dieren? Hoe vaak heeft u de afgelopen vijf jaar overtredingen geconstateerd?
            </text:p>
      <text:h text:outline-level="2" text:style-name="stuktitel">Antwoord 2
            </text:h>
      <text:p text:style-name="antwoord">Voorafgaand aan de verstrekking van een vergunning op grond van het Dierentuinenbesluit worden de dierentuinen geïnspecteerd.
               Die inspectie wordt uitgevoerd door de visitatiecommissie dierentuinen. Ook in het geval er grote wijzigingen worden doorgevoerd,
               vindt een voorafgaande inspectie plaats.
            </text:p>
      <text:p text:style-name="antwoord">Na de vergunningverlening controleert de nieuwe Voedsel en Waren Autoriteit (nVWA) de dierentuinen. Dienst Regelingen (DR)
               verzorgt een controleopdracht in overleg met de nVWA. Alle dierentuinen zijn de afgelopen vijf jaar gecontroleerd. Ieder jaar
               controleert de nVWA een aantal dierentuinen aan de hand van de voorschriften in het Dierentuinenbesluit en de voorwaarden
               in de verstrekte vergunning.
            </text:p>
      <text:p text:style-name="antwoord">Bij deze controles zijn alleen administratieve overtredingen geconstateerd. Het Dolfinarium is in de periode 2006–2011 drie
               maal gecontroleerd.
            </text:p>
      <text:h text:outline-level="2" text:style-name="stuktitel">Vraag 3, 4 en 5
            </text:h>
      <text:p text:style-name="vraag">Wat vindt u van de bevinding dat geen enkele dolfijn, gehouden in een Europees dolfinarium, de mogelijkheid blijkt te hebben
               om natuurlijk gedrag te vertonen? Wat vindt u van de waarneming dat stress en stereotiep gedrag algemene verschijnselen zijn
               bij in gevangenschap gehouden dolfijnen?
            </text:p>
      <text:p text:style-name="vraag">Onderschrijft u de conclusie dat dolfijnen de mogelijkheid om normaal gedrag te vertonen ook nooit kunnen krijgen in gevangenschap,
               gezien zij complexe en hoog intelligente sociale dieren zijn die in het wild lange afstanden afleggen en leven in sociale
               groepen? Zo ja, welke beleidsconsequenties verbindt u hieraan? Zo nee, waarom niet en welke wetenschappelijke onderbouwing
               kunt u geven voor uw opvatting?
            </text:p>
      <text:p text:style-name="vraag">Onderschrijft u de bevinding dat dolfinaria de natuurlijke leefomgeving van dolfijnen niet kunnen nabootsen in gevangenschap?
               Zo nee, op welke wetenschappelijk inzichten baseert u dit?
            </text:p>
      <text:h text:outline-level="2" text:style-name="stuktitel">Antwoord 3, 4 en 5
            </text:h>
      <text:p text:style-name="antwoord">Ieder in gevangenschap levend dier leeft onder meer beperkingen dan een dier dat in de vrije natuur leeft. Daarom rust op
               de houder de plicht om de mogelijkheid te creëren dat het dier zoveel mogelijk het soorteigen gedrag kan vertonen, dan wel
               het dier op een andere verantwoorde wijze te houden met het oog op het welzijn en de gezondheid. Het Dolfinarium gaat op zeer
               verantwoorde wijze om met de dolfijnen, ook tijdens de trainingen. De dolfijnen worden gehouden in overeenstemming met de
               «husbandry guidelines» (internationale richtlijnen voor houden en huisvesten) voor deze soort. Ik verbind hier dan ook geen
               beleidsconsequenties aan.
            </text:p>
      <text:h text:outline-level="2" text:style-name="stuktitel">Vraag 6 en 7
            </text:h>
      <text:p text:style-name="vraag">Onderschrijft u de bevindingen van het rapport dat dolfijnenshows geen educatieve bijdrage blijken te leveren? Zo nee, waarom
               niet?
            </text:p>
      <text:p text:style-name="vraag">Onderschrijft u de conclusie van recent wetenschappelijk onderzoek<text:note text:id="ID-3162-d29e176" text:note-class="footnote"><text:note-citation text:label="2">2</text:note-citation><text:note-body><text:p>Marino, L., Lilienfeld, S. O., Malamud, R., Nobis, N. and Broglio, R. 2010. Do zoos and aquariums promote attitude change
                  in visitors? A critical evaluation of the American Zoo and Aquarium study in Society and Animals, 18: 126–138
               </text:p></text:note-body></text:note> dat tot op heden er geen overtuigend of zelfs maar suggestief bewijs is voor de bewering dat dierentuinen en aquaria bijdragen
               aan de gedragsverandering, educatie of belangstelling voor bescherming van dieren bij de bezoekers? Zo nee, kunt u toelichten
               wat concreet de educatieve waarden zijn van deze parken en hoe dit is gekwantificeerd?
            </text:p>
      <text:h text:outline-level="2" text:style-name="stuktitel">Antwoord 6 en 7
            </text:h>
      <text:p text:style-name="antwoord">Nee. Op grond van het Dierentuinenbesluit biedt het dolfinarium een educatie- en informatieprogramma aan. Daarbij worden de
               dieren zoveel mogelijk binnen de biologische en ecologische context geplaatst. De visitatiecommissie beoordeelt dit educatief
               en informatief programma. Recreatie in dierentuinen biedt een lage drempel om met educatie in aanraking te komen.
            </text:p>
      <text:h text:outline-level="2" text:style-name="stuktitel">Vraag 8
            </text:h>
      <text:p text:style-name="vraag">Hoe beoordeelt u de gevonden gezondheids- en veiligheidsgevaren tussen directe interactie van bezoekers met dolfijnen? Welke
               conclusies verbindt u aan deze gevaren?
            </text:p>
      <text:h text:outline-level="2" text:style-name="stuktitel">Antwoord 8
            </text:h>
      <text:p text:style-name="antwoord">In Nederland bestaat in de regel geen directe interactie tussen publiek en dolfijn.</text:p>
      <text:h text:outline-level="2" text:style-name="stuktitel">Vraag 9 en 10
            </text:h>
      <text:p text:style-name="vraag">Bent u, gelet op de opnieuw aangetoonde negatieve gevolgen voor het dierenwelzijn en het ontbreken van educatieve waarden
               van het tentoonstellen van dieren, bereid om te komen tot een verbod op dolfijnenshows en het houden van dolfijnen voor commerciële
               doeleinden? Zo ja, op welke wijze en op welke termijn? Zo nee, waarom wilt u zich niet aansluiten bij landen als Cyprus en
               Slovenië die hier al wel toe zijn overgegaan?
            </text:p>
      <text:p text:style-name="vraag">Bent u bereid ook bij andere lidstaten aan te dringen op navolging van de voorlopers Cyprus en Slovenië en te pleiten voor
               een Europees verbod op dolfijnenshows en een uitfasering van het houden van dolfijnen in gevangenschap? Zo nee, waarom niet?
            </text:p>
      <text:h text:outline-level="2" text:style-name="stuktitel">Antwoord 9 en 10
            </text:h>
      <text:p text:style-name="antwoord">Ik zie erop toe dat het welzijn en de gezondheid van de dolfijnen in het Dolfinarium optimaal gewaarborgd zijn. Dolfijnen
               staan in de belangstelling bij het publiek en de shows worden daarom druk bezocht. De dolfijnenshow en het dierenpark bieden
               educatie en informatie. Ik ben niet bereid om dolfijnenshows te verbieden.
            </text:p>
      <text:h text:outline-level="2" text:style-name="stuktitel">Vraag 11 en 12
            </text:h>
      <text:p text:style-name="vraag">Kunt u uiteenzetten welke acties uw ambtsvoorganger en uzelf hebben ondernomen op de aangenomen motie van de leden Ouwehand
               en Thieme<text:note text:id="ID-3162-d29e242" text:note-class="footnote"><text:note-citation text:label="3">3</text:note-citation><text:note-body><text:p> Kamerstuk 2009–2010, 32 123 XIV, nr. 122, Tweede Kamer.</text:p></text:note-body></text:note> voor een Europees import- en handelsverbod van in het wild gevangen dolfijnen? Wat is tot nu toe het resultaat geweest van
               deze inspanningen en welk vervolg gaat u geven aan de uitvoering van deze motie?
            </text:p>
      <text:p text:style-name="vraag">Bent u met ons geschrokken van de verwachting van de onderzoekers dat wanneer het aantal dolfinaria in Europa gelijk blijft
               of uitbreidt, er mogelijk nieuwe vangsten van dolfijnen uit het wild zullen plaatsvinden? Deelt u de mening dat het zaak is
               snel werk te maken van een import- en handelsverbod van in het wild gevangen dolfijnen en het instellen van een moratorium
               op nieuwvestiging of uitbreiding van dolfinaria?
            </text:p>
      <text:h text:outline-level="2" text:style-name="stuktitel">Antwoord 11 en 12
            </text:h>
      <text:p text:style-name="antwoord">Alle soorten dolfijnen staan op Bijlage A van de Europese Verordening die het Internationale CITES-verdrag implementeert.
               Dit houdt in dat het niet mogelijk is voor commerciële doeleinden uit het wild gevangen dolfijnen in de EU te importeren.
            </text:p>
      <text:p text:style-name="antwoord">Voor niet commerciële doeleinden is wildvang onder zeer strikte voorwaarden eventueel mogelijk. Van deze mogelijkheid wordt
               in de EU nauwelijks gebruik gemaakt. De meeste dolfijnen zijn in gevangenschap geboren. Ik ben van mening dat de motie uitgevoerd
               is en de regelgeving voldoende waarborgen voor wildvang stelt.
            </text:p>
      <text:h text:outline-level="2" text:style-name="stuktitel">Vraag 13
            </text:h>
      <text:p text:style-name="vraag">Bent u bereid de Europese Commissie te vragen inbreukprocedures te starten tegen lidstaten die Richtlijn 1999/22/EG overtreden?
               Zo ja, wanneer? Zo nee, waarom niet?
            </text:p>
      <text:h text:outline-level="2" text:style-name="stuktitel">Antwoord 13
            </text:h>
      <text:p text:style-name="antwoord">Nee. Ik zie geen aanleiding voor zo’n verzoek.</text:p>
      <text:h text:outline-level="2" text:style-name="stuktitel">Vraag 14
            </text:h>
      <text:p text:style-name="vraag">Deelt u de mening dat er in elk geval op korte termijn een openbare database zou moeten komen met informatie over het aantal
               walvisachtige soorten dat in de Europese Unie in gevangenschap wordt gehouden en op welke plaatsen? Zo ja, bent u bereid hiervoor
               te pleiten in Brussel? Zo nee, waarom niet en hoe verhoudt uw opvatting zich tot de uitspraak van uw adviesorgaan de Raad
               voor Dierenaangelegenheden dat er ten behoeve van het dierenwelzijn in elk geval zicht moet zijn op de dieren die in een samenleving
               gehouden worden?
            </text:p>
      <text:h text:outline-level="2" text:style-name="stuktitel">Antwoord 14
            </text:h>
      <text:p text:style-name="antwoord">Nee, een dergelijke Europese openbare database heeft niet mijn prioriteit om in Europa te bespre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