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59</text:p>
      <text:p text:style-name="kamervragen">Vragen van het lid 
            Ouwehand
            (Partij voor de Dieren) aan de staatssecretaris van Economische Zaken, Landbouw en Innovatie over de import van vlees van
            mishandelde paarden uit Argentinië (ingezonden 10 juni 2011).
         </text:p>
      <text:p text:style-name="kamervragen">Antwoord van staatssecretaris 
            Bleker
            (Economische Zaken, Landbouw en Innovatie) (ontvangen 18 juli 2011).
         </text:p>
      <text:h text:outline-level="2" text:style-name="stuktitel">Vraag 1
            </text:h>
      <text:p text:style-name="vraag">Kent u de beelden en het rapport van de Belgische dierenrechtenorganisatie GAIA over de gruwelijke mishandeling van Argentijnse
               slachtpaarden voor Belgische consumptie?<text:note text:id="ID-2011Z12433-d29e96" text:note-class="footnote"><text:note-citation text:label="1">1</text:note-citation><text:note-body><text:p>http://www.gaia.be/ned/control.php?&amp;topgroupname=&amp;groupname=pb271</text:p></text:note-body></text:note>
               
            </text:p>
      <text:h text:outline-level="2" text:style-name="stuktitel">Antwoord 1
            </text:h>
      <text:p text:style-name="antwoord">Ja.</text:p>
      <text:h text:outline-level="2" text:style-name="stuktitel">Vraag 2
            </text:h>
      <text:p text:style-name="vraag">Wat vindt u van de beelden waarop te zien is hoe de zwaar verwaarloosde dieren door honden worden gebeten,  met minachting
               worden geslagen, gebrandmerkt en op transport worden geschopt?
            </text:p>
      <text:h text:outline-level="2" text:style-name="stuktitel">Antwoord 2
            </text:h>
      <text:p text:style-name="antwoord">Ik hecht veel waarde aan het welzijn van dieren. De beelden wekken dan ook afschuw op.</text:p>
      <text:h text:outline-level="2" text:style-name="stuktitel">Vraag 3
            </text:h>
      <text:p text:style-name="vraag">Importeert Nederland ook paardenvlees uit Argentinië, Mexico en/of Brazilië? Uit welke landen importeert Nederland nog meer
               paardenvlees?
            </text:p>
      <text:h text:outline-level="2" text:style-name="stuktitel">Antwoord 3
            </text:h>
      <text:p text:style-name="antwoord">Er komt paardenvlees op de Europese markt uit Argentinië en Brazilië. Daarnaast is er zeer beperkte import vanuit Canada.</text:p>
      <text:h text:outline-level="2" text:style-name="stuktitel">Vraag 4
            </text:h>
      <text:p text:style-name="vraag">Kunt u een uiteenzetting geven van de dierenwelzijnsgaranties die Nederland bij de import van paardenvlees vraagt en op welke
               wijze daarop wordt gecontroleerd?
            </text:p>
      <text:h text:outline-level="2" text:style-name="stuktitel">Antwoord 4
            </text:h>
      <text:p text:style-name="antwoord">Vlees dat uit derde landen in de EU wordt geïmporteerd moet afkomstig zijn van door de EU erkende slachthuizen.</text:p>
      <text:p text:style-name="antwoord">Door de EU erkende slachthuizen dienen te voldoen aan de EU verordeningen en richtlijnen betreffende dierenwelzijn, diergezondheid,
               voedselveiligheid en voedselhygiëne. In het kader van dierenwelzijn speelt met name Richtlijn 93/119/EG inzake de bescherming
               van dieren bij het slachten of doden een rol. De officiële dierenarts in het verzendende land verklaart dat aan de betreffende
               bepalingen van de EU regelgeving is voldaan, door middel van een certificaat bij het vlees wat wordt geïmporteerd.
            </text:p>
      <text:p text:style-name="antwoord">De Food and Veterinary Office (FVO) inspecteert de door de EU erkende slachthuizen. In april/mei 2010 heeft de FVO Argentinië
               bezocht. Zij geven aan dat in alle bezochte slachthuizen het welzijn was gerespecteerd op het moment van slachten. Tijdens
               een inspectie in Mexico in november/december 2010 werd geconstateerd dat controles op gebied van dierenwelzijn zijn verbeterd
               en dat geen grote tekortkomingen zijn geïdentificeerd.
            </text:p>
      <text:h text:outline-level="2" text:style-name="stuktitel">Vraag 5
            </text:h>
      <text:p text:style-name="vraag">Bent u bereid om op Europees niveau een importverbod van paardenvlees uit Argentinië, Mexico en Brazilië te bepleiten? Zo
               ja, binnen welke termijn? Zo neen, waarom niet?
            </text:p>
      <text:h text:outline-level="2" text:style-name="stuktitel">Antwoord 5
            </text:h>
      <text:p text:style-name="antwoord">Gelet op de uitkomsten van de FVO-inspecties is er geen grond voor een importverbod van paardenvlees uit deze drie landen.
               De Nederlandse regering zet zich er wel voor in om een paragraaf over dierenwelzijn op te nemen in bilaterale handelsakkoorden
               (free trade agreements) met onder andere Mercosur.
            </text:p>
      <text:p text:style-name="antwoord">Van dit samenwerkingsverband van Zuid-Amerikaanse landen zijn Argentinië en Brazilië lid, en heeft Mexico een observerende
               functie. Op dit moment zijn de onderhandelingen met Mercosur over de free trade agreements nog gaan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