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58</text:p>
      <text:p text:style-name="kamervragen">Vragen van de leden 
            Leijten
            en 
            Van Gerven
            (beiden SP) aan de minister van Volksgezondheid, Welzijn en Sport over de prestatielijst van ziekenhuizen bij de behandeling
            van blaaskanker door  zorgverzekeraar CZ (ingezonden 7 juni 2011).
         </text:p>
      <text:p text:style-name="kamervragen">Antwoord van minister 
            Schippers
            (Volksgezondheid, Welzijn en Sport) (ontvangen 18 juli 2011).
         </text:p>
      <text:h text:outline-level="2" text:style-name="stuktitel">Vraag 1 en 4
            </text:h>
      <text:p text:style-name="vraag">Hoe beoordeelt u het feit dat zorgverzekeraar CZ een lijst heeft opgesteld en gepubliceerd waarop de prestaties van de Nederlandse
               ziekenhuizen op het gebied van blaasverwijderingsoperaties in vier categorieën worden weergegeven, waarbij met een aantal
               ziekenhuizen zelfs geen contracten meer worden afgesloten?<text:note text:id="ID-2011Z11944-d29e99" text:note-class="footnote"><text:note-citation text:label="1">1</text:note-citation><text:note-body><text:p>http://www.zorgvisie.nl/Nieuws/CZ-sluit-tien-ziekenhuizen-uit-voor-blaaskankerzorg.htm</text:p></text:note-body></text:note>
               
            </text:p>
      <text:p text:style-name="vraag">Is dit niet gewoon een reclameinstrument van  CZ? Zo neen, waarom niet?</text:p>
      <text:h text:outline-level="2" text:style-name="stuktitel">Antwoord 1 en 4
            </text:h>
      <text:p text:style-name="antwoord">Het past binnen het zorgverzekeringsstelsel en de Zorgverzekeringswet dat zorgverzekeraars zorg inkopen voor hun verzekerden
               op basis van kwaliteits- en doelmatigheidseisen.
            </text:p>
      <text:p text:style-name="antwoord">Een belangrijk oogmerk van de Zorgverzekeringswet is dat zorgverzekeraars in hun rol als inkoper van zorg de doelmatigheid
               en de kwaliteit van zorg bevorderen. Zorgverzekeraars kunnen daarbij, voor zover de wet dat toelaat, met zorgaanbieders contractuele
               afspraken maken over de prijs, het volume, de kwaliteit en de organisatie van zorg. Zij kunnen ervoor kiezen onderscheid te
               maken tussen zorgaanbieders en alleen die zorg in te kopen die voldoet aan de eisen die zij zelf stellen. Zorgverzekeraars
               hebben hun eigen overwegingen van concurrentiële aard om hun contracteerbeleid vorm te geven. De kwaliteit en doelmatigheid
               van de zorg spelen daarbij een belangrijke rol. Ik juich dat toe.
            </text:p>
      <text:p text:style-name="antwoord">De Nederlandse Vereniging voor Urologie (NVU) heeft kwaliteitsnormen opgesteld voor de behandeling van patiënten met blaaskanker.
               Het betreft minimumeisen waar de zorg aan moet voldoen. De criteria die zorgverzekeraar CZ hanteert voor blaasverwijderingsoperaties
               zijn gebaseerd op literatuuronderzoek en gesprekken met de NVU en patiëntenorganisaties (Vereniging Waterloop, NFK, NCZ en
               Zorgbelang). Het gaat daarbij om het volume per locatie, de aanwezigheid en samenstelling van het multidisciplinair overleg,
               de aanwezigheid van een gespecialiseerde verpleegkundige en ruime ervaring met verschillende vormen van urineafleidingen.
            </text:p>
      <text:h text:outline-level="2" text:style-name="stuktitel">Vraag 2 en 7
            </text:h>
      <text:p text:style-name="vraag">Hoe betrouwbaar is een dergelijke lijst, waarbij de ziekenhuizen gecategoriseerd worden in de categorieën «best», «goed»,
               «kan beter» en «niet gecontracteerd», waarbij niet de feitelijke en gevalideerde morbiditeits- en mortaliteitscijfers bekend
               zijn? Hebben zorgverzekeraars als CZ de expertise daar voor in huis?
            </text:p>
      <text:p text:style-name="vraag">Deelt u nog steeds de mening dat niet de kwantiteit of het «volume» van een medische verrichting doorslaggevend is voor het
               vaststellen van kwaliteit maar eerder zaken als uitkomst van de behandeling en overlevingskans van de patiënt?<text:note text:id="ID-2011Z11944-d29e164" text:note-class="footnote"><text:note-citation text:label="2">2</text:note-citation><text:note-body><text:p>Handelingen 2010–2011, aanhangsel 2365.
               </text:p></text:note-body></text:note>
               
            </text:p>
      <text:h text:outline-level="2" text:style-name="stuktitel">Antwoord 2 en 7
            </text:h>
      <text:p text:style-name="antwoord">Zorgverzekeraar CZ beoordeelt ziekenhuizen die blaasverwijderingsoperaties uitvoeren aan de hand van volume-indicatoren en
               andere, inhoudelijke indicatoren. De volume-indicatoren hebben betrekking op het aantal blaasverwijderingsoperaties per jaar.
               Aangezien er ook volgens de NVU een duidelijke relatie bestaat tussen het aantal blaasverwijderingsoperaties en de overlijdenskans
               na deze operatie, hanteert CZ, in navolging van de NVU, een minimumnorm van ten minste 10 operaties per jaar. Ik ben nog steeds
               van mening dat – gegeven deze relatie – het volume van de medische verrichting, naast kwaliteits- en veiligheidseisen, medebepalend
               is voor de kwaliteit van de zorg.
            </text:p>
      <text:h text:outline-level="2" text:style-name="stuktitel">Vraag 3
            </text:h>
      <text:p text:style-name="vraag">Wat moeten patiënten met een dergelijke lijst, die er alleen maar toe kan leiden dat, als patiënten de beste zorg willen,
               althans volgens de lijst van CZ, zij die voor een blaasverwijdingsoperatie in aanmerking komen voor behandeling naar het Antoni
               van Leeuwenhoek Ziekenhuis of het Universitair Medisch Centrum St. Radboud moeten gaan?
            </text:p>
      <text:h text:outline-level="2" text:style-name="stuktitel">Antwoord 3
            </text:h>
      <text:p text:style-name="antwoord">In veel zorgdisciplines zijn kwaliteitsnormen in ontwikkeling. De totstandkoming van kwaliteitsnormen en de indeling van ziekenhuizen
               in categorieën leidt tot een toename van keuze-informatie voor de patiënt en van de transparantie van de geboden zorg. Patiënten
               kunnen daar hun voordeel mee doen, al kan ik mij voorstellen dat dit, zeker in het begin, leidt tot verwarring bij de patiënt
               over wat nu goede zorg is. De toegenomen aandacht voor kwaliteit en de openbaarmaking van kwaliteitsinformatie zullen er uiteindelijk
               toe leiden dat instellingen de kwaliteit van zorg verbeteren.
            </text:p>
      <text:h text:outline-level="2" text:style-name="stuktitel">Vraag 5
            </text:h>
      <text:p text:style-name="vraag">Hebben de tien ziekenhuizen die volgens CZ onvoldoende scoren al eerder te maken gehad met de Inspectie voor de Gezondheidszorg
               (IGZ)? Hoe gevaarlijk zijn de uitgevoerde operaties in deze ziekenhuizen? Heeft de IGZ daar mortaliteits- en morbiditeitsgegevens
               over die een dergelijke brandmerking rechtvaardigen? Hoe geloofwaardig is het als CZ de blaasverwijderingsoperaties in een
               ziekenhuis onvoldoende noemt en daardoor dit ziekenhuis niet meer contracteert, terwijl de IGZ dit ziekenhuis niet verder
               onderzoekt of heeft onderzocht? Is een blaasverwijderingsoperatie in een van deze ziekenhuizen veilig of niet?
            </text:p>
      <text:h text:outline-level="2" text:style-name="stuktitel">Antwoord 5
            </text:h>
      <text:p text:style-name="antwoord">De behandeling van blaaskanker behoort tot de groep zogenaamde «hoog risico/ laag volume» verrichtingen. Ten aanzien van deze
               en andere ingrepen worden pas de laatste jaren afspraken gemaakt over het minimumaantal ingrepen dat een ziekenhuis zou moeten
               uitvoeren. Duidelijk is dat het frequenter uitvoeren van bepaalde, met name complexe, ingrepen de kans op extra risico’s doet
               afnemen.
            </text:p>
      <text:p text:style-name="antwoord">In Nederland zijn relatief weinig patiënten waarbij een blaasverwijderingsoperatie wordt uitgevoerd. Het gevolg hiervan is
               dat de uitkomstdata van blaaskankerbehandelingen op instellingsniveau voor de IGZ niet geschikt zijn om op dat niveau uitspraken
               te doen over de kwaliteit van deze behandeling. Dat geldt ook voor de tien ziekenhuizen die in 2012 niet door zorgverzekeraar
               CZ gecontracteerd worden. De indeling van ziekenhuizen in deze categorie door zorgverzekeraar CZ heeft dan ook primair betrekking
               op het aantal uitgevoerde operaties per jaar en niet op mortaliteits- en morbiditeitsgegevens. Bij IGZ zijn met betrekking
               tot deze behandeling door de desbetreffende 10 ziekenhuizen, geen klachten of meldingen bekend.
            </text:p>
      <text:p text:style-name="antwoord">De IGZ onderschrijft het standpunt dat concentratie van kennis, ervaring en (technische) faciliteiten de kans op ernstige
               complicaties zal verminderen en bijgevolg de kwaliteit van zorg kan vergroten. Het gaat immers om een technisch complexe ingreep
               die veel ervaring vraagt.
            </text:p>
      <text:h text:outline-level="2" text:style-name="stuktitel">Vraag 6, 8, 9 en 10
            </text:h>
      <text:p text:style-name="vraag">Herinnert u zich de antwoorden op eerdere vragen over een soortgelijke ranglijst door zorgverzekeraar Achmea?<text:span text:style-name="superscript"><text:note-ref text:reference-format="text" text:ref-name="ID-2011Z11944-d29e164" text:note-class="footnote">2</text:note-ref></text:span> Staat u nog steeds op het standpunt dat zorgaanbieders zelf in eerste instantie verantwoordelijk zijn voor goede en verantwoorde
               zorg? Bent u van mening dat in Nederland alle aangeboden zorg per definitie goed en verantwoord dient te zijn en dat de IZG
               dat controleert?
            </text:p>
      <text:p text:style-name="vraag">Vindt u niet dat de IGZ de instantie is die op basis van de wetenschap vormgegeven door de medische beroepsgroepen moet bepalen
               wat de norm is waaraan ziekenhuizen moeten voldoen? Wordt het niet chaos als vandaag een zorgverzekeraar en morgen de IGZ
               op basis van verschillende normen gaat bepalen wat voldoende kwaliteit van zorg is? Zo neen, kunt u dit toelichten?
            </text:p>
      <text:p text:style-name="vraag">Bent u bereid de IGZ deze rol te geven en met de commerciële zorgverzekeraars de afspraak te maken dat zij afzien van het
               maken van dergelijke lijstjes om elke schijn van belangenverstrengeling te voorkomen?
            </text:p>
      <text:p text:style-name="vraag">Is het niet zo dat als de IGZ haar werk goed doet, dergelijke acties van zorgverzekeraars overbodig worden? Zo neen, waarom
               niet?
            </text:p>
      <text:h text:outline-level="2" text:style-name="stuktitel">Antwoord 6, 8, 9 en 10
            </text:h>
      <text:p text:style-name="antwoord">Zorgaanbieders zijn in de eerste plaats zelf verantwoordelijk om te bepalen wat verantwoorde zorg is. Zoals in het antwoord
               op de vragen 1 en 4 is aangegeven past het binnen het huidige zorgverzekeringsstelsel en de Zorgverzekeringswet dat zorgverzekeraars
               zorg inkopen op basis van eigen kwaliteits- en doelmatigheidseisen. De IGZ beoordeelt of de geleverde zorg verantwoord is
               en toetst dat aan de professionele standaard. Met het Kwaliteitsinstituut wordt een extra impuls gegeven aan de transparantie
               van kwaliteitsinformatie.
            </text:p>
      <text:p text:style-name="antwoord">Er kunnen, gegeven ieders verantwoordelijkheid, verschillen en overeenkomsten bestaan tussen de normen voor verantwoorde zorg
               die de IGZ hanteert en de kwaliteits- en doelmatigheidseisen die verzekeraars bij zorginkoop stellen. Beide maatstaven zijn
               immers ontwikkeld voor verschillende doeleinden, te weten toezicht en zorginkoop. Mede gelet op mijn antwoord op de vragen
               1 en 4 zie ik geen reden om met zorgverzekeraars de afspraak te maken dat zij moeten afzien van het opstellen en publiceren
               van scorelijsten van ziekenhuizen. Integendeel, ik juich het toe dat zorgverzekeraars steeds kritischer worden over de kwaliteit
               van de in te kopen zorg.
            </text:p>
      <text:h text:outline-level="2" text:style-name="stuktitel">Vraag 11
            </text:h>
      <text:p text:style-name="vraag">Bent u bereid de beroepsverenigingen en ziekenhuizen in samenspraak met de IGZ aan te sporen en goede voorwaarden te scheppen
               om te komen tot een goede gevalideerde morbiditeits- en mortaliteitsregistratie bij ingewikkelde operaties met een grotere
               kans op morbiditeit en mortaliteit? Zo neen, waarom niet? Zo ja, welke stappen gaat u ondernemen?
            </text:p>
      <text:h text:outline-level="2" text:style-name="stuktitel">Antwoord 11
            </text:h>
      <text:p text:style-name="antwoord">Het registreren van gegevens over de uitkomsten van zorg door beroepsgroepen is een vereiste dat voortvloeit uit de Kwaliteitswet
               Zorginstellingen. Het is, gelet op de relatief kleine patiëntenaantallen per instelling, niet mogelijk om over morbiditeit
               en mortaliteit betrouwbare uitspraken op instellingsniveau te doen.
            </text:p>
      <text:p text:style-name="antwoord">Het is primair de rol van de beroepsgroepen, daartoe gesteund door ondermeer de IGZ en zorgverzekeraars, om te bezien welke
               kengetallen er naast volumenormen voor het aantal verrichtingen in de professionele standaarden opgenomen moete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