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7</text:p>
      <text:p text:style-name="kamervragen">Vragen van het lid 
            Van Klaveren
            (PVV) aan de minister van Binnenlandse Zaken en Koninkrijksrelaties over de verstoorde rouwstoeten door islamitische jongeren
            (ingezonden 29 juni 2011).
         </text:p>
      <text:p text:style-name="kamervragen">Mededeling van minister 
            Donner
            (Binnenlandse Zaken en Koninkrijksrelaties) (ontvangen  15 juli 2011).
         </text:p>
      <text:h text:outline-level="2" text:style-name="stuktitel">Vraag 1
            </text:h>
      <text:p text:style-name="vraag">Bent u bekend met het artikel «Dreigmails voor uitgejouwde nabestaande in Amersfoort»?<text:note text:id="ID-2011Z14436-d29e98" text:note-class="footnote"><text:note-citation text:label="1">1</text:note-citation><text:note-body><text:p>Algemeen Dagblad, 25 juni 2011.</text:p></text:note-body></text:note>
               
            </text:p>
      <text:h text:outline-level="2" text:style-name="stuktitel">Vraag 2
            </text:h>
      <text:p text:style-name="vraag">In hoeverre acht u de uitspraak van de directeur van de basisschool dat de media-aandacht overtrokken zou zijn verwerpelijk,
               daar het lijkt alsof hij daarmee de ernst van het verstoren van rouwstoeten bagatelliseert?
            </text:p>
      <text:h text:outline-level="2" text:style-name="stuktitel">Vraag 3
            </text:h>
      <text:p text:style-name="vraag">Hoe duidt u de door een medewerkster van de betrokken uitvaartorganisatie dat gedane uitspraak in het televisieprogramma «Ochtendspits»
               op 31 mei 2011, dat jongeren voordat zij de rouwstoet lastigvallen, eerst vragen of de overledene een moslim is en pas bij
               een ontkennend antwoord overgaan tot ontoelaatbaar gedrag?
            </text:p>
      <text:h text:outline-level="2" text:style-name="stuktitel">Vraag 4
            </text:h>
      <text:p text:style-name="vraag">Ziet u een verband tussen het verstoren van meerdere rouwstoeten per jaar door islamitische jongeren en hun levensbeschouwelijke
               achtergrond? Zo nee, waarom niet?
            </text:p>
      <text:h text:outline-level="2" text:style-name="stuktitel">Vraag 5
            </text:h>
      <text:p text:style-name="vraag">In welke plaatsten en hoe vaak zijn er de afgelopen twee jaar rouwstoeten verstoord en wat is er bekend over de achtergrond
               van de daders?
            </text:p>
      <text:h text:outline-level="2" text:style-name="kamervraagopmerking_kop">Mededeling
            </text:h>
      <text:p text:style-name="kamervraagopmerking">Naar aanleiding van de schriftelijke vragen van het lid Van Klaveren (PVV) over  de verstoorde rouwstoeten door islamitische
               jongeren (ingezonden 29 juni 2011),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