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55</text:p>
      <text:p text:style-name="kamervragen">Vragen van de leden 
            Dijsselbloem
            en 
            Arib
            (beiden PvdA) aan de staatssecretarissen van Veiligheid en Justitie en van Volksgezondheid, Welzijn en Sport over een Groningse
            incestpleger (ingezonden 27 juni 2011).
         </text:p>
      <text:p text:style-name="kamervragen">Mededeling van minister 
            Opstelten
            (Veiligheid en Justitie) (ontvangen  15 juli 2011).
         </text:p>
      <text:h text:outline-level="2" text:style-name="stuktitel">Vraag 1
            </text:h>
      <text:p text:style-name="vraag">Heeft u kennisgenomen van de berichtgeving over de vader die een kind verwekte bij zijn twaalfjarige dochter, waarover hij
               als enige het ouderlijke gezag kreeg, na in 1995 al veroordeeld te zijn geweest wegens incest?<text:note text:id="ID-2011Z14042-d29e89" text:note-class="footnote"><text:note-citation text:label="1">1</text:note-citation><text:note-body><text:p> Anp, «Groningse vader uit ouderlijk gezag ontzet», 23 juni 2011.</text:p></text:note-body></text:note>
               
            </text:p>
      <text:h text:outline-level="2" text:style-name="stuktitel">Vraag 2
            </text:h>
      <text:p text:style-name="vraag">Hoe is het mogelijk dat een veroordeelde incestpleger als enige het ouderlijk gezagt toegekend had gekregen over zijn jongste
               zoon en dochter?
            </text:p>
      <text:h text:outline-level="2" text:style-name="stuktitel">Vraag 3
            </text:h>
      <text:p text:style-name="vraag">Klop het dat bij toekenning van het ouderlijk gezag, in geval hierover geen onenigheid is tussen de ouders, er geen toets
               plaatsvindt door de Raad van de Kinderbescherming, terwijl dat wel gebeurt bij-bijvoorbeeld-het treffen van een omgangsregeling?
            </text:p>
      <text:h text:outline-level="2" text:style-name="stuktitel">Vraag 4
            </text:h>
      <text:p text:style-name="vraag">Zou het niet gewenst zijn dat bij toekenning van het ouderlijk gezag de Raad voor de Kinderbescherming altijd advies uitbrengt
               aan de kinderrechter? Bent u bereid dit te regelen?
            </text:p>
      <text:h text:outline-level="2" text:style-name="stuktitel">Vraag 5
            </text:h>
      <text:p text:style-name="vraag">Is het mogelijk dat de Raad voor de Kinderbescherming ook bij een aanvraag tot toekenning van het ouderlijk gezag standaard
               toegang krijgt tot justitiële bestanden om na te gaan of sprake is geweest van een (ernstig)gewelds- of zedenmisdrijf? En
               is een dergelijke check ook standaard toe te passen bij een aanvraag tot toekenning van het ouderlijk gezag?
            </text:p>
      <text:h text:outline-level="2" text:style-name="stuktitel">Vraag 6
            </text:h>
      <text:p text:style-name="vraag">Bestaat er een systeem om een veroordeelde incestpleger ook na vrijlating te volgen cq begeleiden en om tijdig in te kunnen
               grijpen als berokkende een nieuw gezin sticht? Zo nee , bent u van mening dat een dergelijk systeem moet worden opgezet?
            </text:p>
      <text:h text:outline-level="2" text:style-name="stuktitel">Vraag 7
            </text:h>
      <text:p text:style-name="vraag">Welke rol heeft de reclassering in de begeleiding van een veroordeelde incestpleger na vrijlating? Is deze rol naar uw oordeel
               goed geformuleerd?
            </text:p>
      <text:h text:outline-level="2" text:style-name="kamervraagopmerking_kop">Mededeling
            </text:h>
      <text:p text:style-name="kamervraagopmerking">Hierbij informeer ik u dat de schriftelijke vragen van de leden Dijsselbloem en Arib (beiden PvdA) van uw Kamer aan de Staatssecretarissen
               van Veiligheid en Justitie en van Volksgezondheid, Welzijn en Sport over een Groningse incestpleger (ingezonden 27 juni 2011)
               niet binnen de gebruikelijke termijn kunnen worden beantwoord, aangezien nog niet alle benodigde informatie is ontvangen.
               Er wordt naar gestreefd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