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4</text:p>
      <text:p text:style-name="kamervragen">Vragen van het lid 
            Van Klaveren
            (PVV) aan de minister van Binnenlandse Zaken en Koninkrijksrelaties over de verstoring van een begrafenisstoet door islamitische
            jongeren (ingezonden 24 juni 2011).
         </text:p>
      <text:p text:style-name="kamervragen">Mededeling van minister 
            Donner
            (Binnenlandse Zaken en Koninkrijksrelaties) (ontvangen 15 juli 2011).
         </text:p>
      <text:h text:outline-level="2" text:style-name="stuktitel">Vraag 1
            </text:h>
      <text:p text:style-name="vraag">Bent u bekend met het artikel «Weer rouwstoet in Amersfoort verstoord»?<text:note text:id="ID-2011Z13911-d29e98" text:note-class="footnote"><text:note-citation text:label="1">1</text:note-citation><text:note-body><text:p>De Telegraaf, 23 juni 2011.</text:p></text:note-body></text:note>
               
            </text:p>
      <text:h text:outline-level="2" text:style-name="stuktitel">Vraag 2
            </text:h>
      <text:p text:style-name="vraag">Hoe vaak is het afgelopen jaar een begrafenisstoet verstoord door  jongeren van deze islamitische school?</text:p>
      <text:h text:outline-level="2" text:style-name="stuktitel">Vraag 3
            </text:h>
      <text:p text:style-name="vraag">Hoeveel verdachten zijn er naar aanleiding van deze wederom  verschrikkelijke uiting opgepakt?</text:p>
      <text:h text:outline-level="2" text:style-name="stuktitel">Vraag 4
            </text:h>
      <text:p text:style-name="vraag">Deelt u de opvatting dat er hier geen sprake is van een incident maar een structureel probleem als gevolg van de aan de islam
               inherente afkeer van niet-moslims? Zo nee, waarom niet?
            </text:p>
      <text:h text:outline-level="2" text:style-name="stuktitel">Vraag 5
            </text:h>
      <text:p text:style-name="vraag">Hoe gaat u ervoor zorgen dat de gemeenten maatregelen gaan treffen teneinde deze verstoringen de kop in te drukken?</text:p>
      <text:h text:outline-level="2" text:style-name="kamervraagopmerking_kop">Mededeling
            </text:h>
      <text:p text:style-name="kamervraagopmerking">Naar aanleiding van de schriftelijke vragen van het lid Van Klaveren (PVV) over  de verstoring van een begrafenisstoet door
               islamitische jongeren (ingezonden 24 juni 2011), deel ik u mee dat het niet mogelijk is deze vragen binnen de gestelde termijn
               te beantwoorden. De oorzaak hiervan is dat nog niet alle gegevens zijn verkregen die voor de beantwoording nodig zijn. Beantwoording
               zal zo spoedig mogelijk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