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53</text:p>
      <text:p text:style-name="kamervragen">Vragen van het lid 
            Çörüz
            (CDA) aan de minister van Veiligheid en Justitie over qat (ingezonden 23 juni 2011).
         </text:p>
      <text:p text:style-name="kamervragen">Mededeling van minister 
            Opstelten
            (Veiligheid en Justitie) (ontvangen  15 juli 2011).
         </text:p>
      <text:h text:outline-level="2" text:style-name="stuktitel">Vraag 1
            </text:h>
      <text:p text:style-name="vraag">Hebt u kennisgenomen van het radioprogramma «Dit is de dag» op Radio 1 op 21 juni 2011?</text:p>
      <text:h text:outline-level="2" text:style-name="stuktitel">Vraag 2
            </text:h>
      <text:p text:style-name="vraag">Heeft u nog steeds geen antwoord gegeven op het schrijven d.d. 9 februari 2011 van het bestuur van de gemeente Uithoorn? Zo
               ja, wanneer bent u voornemens om dan een reactie op te geven?
            </text:p>
      <text:h text:outline-level="2" text:style-name="stuktitel">Vraag 3
            </text:h>
      <text:p text:style-name="vraag">Deelt u de mening dat qat verboden moet worden omdat de handel in qat overlast, verloedering en verkeersveiligheidproblemen
               met zich meebrengt naast het eerder genoemde argument dat qat opbrengsten gebruikt worden ter financiering van terroristische
               groeperingen?
            </text:p>
      <text:h text:outline-level="2" text:style-name="stuktitel">Vraag 4
            </text:h>
      <text:p text:style-name="vraag">Klopt het bericht dat buitenlandse veiligheidsdiensten posten bij ondernemers om distributie naar hun landen, waar qat verboden
               is, te voorkomen? Zo ja, gebeurt dit dan onder gezag van een Nederlandse officier van justitie? Is de burgemeester van Uithoorn
               hiervan op de hoogte gebracht? Zo nee, waarom niet?
            </text:p>
      <text:h text:outline-level="2" text:style-name="stuktitel">Vraag 5
            </text:h>
      <text:p text:style-name="vraag">Welke mogelijkheden (instrumenten) heeft het bestuur van Uithoorn om de verloedering en de overlast van qat aan te pakken?</text:p>
      <text:h text:outline-level="2" text:style-name="kamervraagopmerking_kop">Mededeling
            </text:h>
      <text:p text:style-name="kamervraagopmerking">Hierbij bericht ik u dat de schriftelijke vragen van het lid Çörüz (CDA) over qat (ingezonden 23 jun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