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1</text:p>
      <text:p text:style-name="kamervragen">Vragen van het lid 
            Recourt
            (PvdA) aan de staatssecretaris van Veiligheid en Justitie  over het niet aanhouden van een verdachte in verband met noodweer
            (ingezonden 21 juni 2011).
         </text:p>
      <text:p text:style-name="kamervragen">Mededeling van minister 
            Opstelten
            (Veiligheid en Justitie) (ontvangen 15 juli 2011).
         </text:p>
      <text:h text:outline-level="2" text:style-name="stuktitel">Vraag 1
            </text:h>
      <text:p text:style-name="vraag">Kent u het artikel «De OM-aanwijzing inzake noodweer. Is de niet-aangehouden verdachte werkelijk beter af»?<text:note text:id="ID-2011Z13414-d29e92" text:note-class="footnote"><text:note-citation text:label="1">1</text:note-citation><text:note-body><text:p>Nederlands Juristenblad 10-6-2011, p. 1497 e.v.</text:p></text:note-body></text:note>
               
            </text:p>
      <text:h text:outline-level="2" text:style-name="stuktitel">Vraag 2
            </text:h>
      <text:p text:style-name="vraag">Is er bij het tot stand komen van de Aanwijzing handelwijze bij beroep op noodweer nagedacht over de mogelijk nadelige gevolgen
               die het <text:span text:style-name="cur">niet</text:span>-aanhouden van zich verwerende burgers heeft? Zo ja, waar blijkt dat uit en wat waren daarbij de overwegingen? Zo nee, waarom
               niet?
            </text:p>
      <text:h text:outline-level="2" text:style-name="stuktitel">Vraag 3
            </text:h>
      <text:p text:style-name="vraag">Deelt u de mening van de auteurs van het genoemde artikel dat in het geval van een invrijheid verkerende verdachte het opsporingsonderzoek
               minder effectief kan zijn omdat die verdachte in de gelegenheid is verklaringen af te stemmen of sporen te wissen? Zo ja,
               welke conclusie trekt u hieruit? Zo nee, waarom niet?
            </text:p>
      <text:h text:outline-level="2" text:style-name="stuktitel">Vraag 4
            </text:h>
      <text:p text:style-name="vraag">Deelt u de mening dat het tegenstrijdig is dat onder het regime van de Aanwijzing de verdachte enerzijds alsnog kan worden
               aangehouden als er signalen zijn dat hij het onderzoek dwarsboomt (en dus niet meewerkt) en anderzijds gewezen wordt op zijn
               recht om te zwijgen en dat hij niet tot bepaalde medewerking verplicht is? Zo ja, hoe kan deze tegenstrijdigheid worden opgelost?
               Zo nee, waarom niet?
            </text:p>
      <text:h text:outline-level="2" text:style-name="stuktitel">Vraag 5
            </text:h>
      <text:p text:style-name="vraag">Herkent u het dilemma van een niet- aangehouden verdachte, die nog het risico loopt om te worden aangehouden vanwege het niet
               verlenen van volledige medewerking aan het onderzoek, om zich enerzijds te beroepen op zijn zwijgrecht maar daar anderzijds
               vanwege de vrees van aanhouding toch vanaf meent te moeten zien? Zo ja, geeft dan het niet aanhouden van de verdachte niet
               juist een extra pressiemiddel in de handen van de verhorende ambtenaren en verzwakt dat de positie van de verdachte juist
               niet? Zo nee, waarom niet?
            </text:p>
      <text:h text:outline-level="2" text:style-name="stuktitel">Vraag 6
            </text:h>
      <text:p text:style-name="vraag">Is het waar dat de verdachte niet altijd recht heeft op rechtsbijstand voorafgaand aan het eerste verhoor in het geval hij
               niet is aangehouden? Zo ja, deelt u de mening dat bij ontbreken van een aanhouding, de verdachte in een nadeliger positie
               verkeerd dan wanneer hij wel zou zijn aangehouden? Deelt u de mening dat de Aanwijzing zou moeten worden gecorrigeerd en wel
               in de zin van dat de niet-aangehouden zich verwerende burger niet eerder mag worden verhoord dan nadat deze een raadman heeft
               kunnen consulteren? Zo nee, waarom niet?
            </text:p>
      <text:h text:outline-level="2" text:style-name="stuktitel">Vraag 7
            </text:h>
      <text:p text:style-name="vraag">Is het waar dat de minvermogende niet-aangehouden zich verwerende burger geen recht heeft op gesubsidieerde rechtsbijstand,
               ook al wordt hij wel in de gelegenheid gesteld een advocaat voorafgaand aan het verhoor te consulteren? Zo ja, wat betekent
               dit voor de positie van die verdachte? Zo nee, waarom niet?
            </text:p>
      <text:h text:outline-level="2" text:style-name="stuktitel">Vraag 8
            </text:h>
      <text:p text:style-name="vraag">Is het waar dat eventuele belastende verklaringen van de niet-aangehouden verdachte voor het bewijs kunnen worden gebruikt,
               ook als die verdachte voor of tijdens zijn verhoor geen bijstand van een advocaat heeft gehad? Zo ja, acht u dit wenselijk?
               Zo nee, wat klopt hier aan dan niet?
            </text:p>
      <text:h text:outline-level="2" text:style-name="stuktitel">Vraag 9
            </text:h>
      <text:p text:style-name="vraag">Deelt u de mening dat vanwege het niet verlenen van rechtsbijstand aan een op vrije voeten verblijvende verdachte, er minder
               waarborgen kunnen zijn waardoor de verdachte in een nadeliger positie terecht kan komen, dan wanneer hij wel aangehouden zou
               zijn? Zo ja, welke conclusie trekt u hieruit? Zo nee, waarom niet?
            </text:p>
      <text:h text:outline-level="2" text:style-name="stuktitel">Vraag 10
            </text:h>
      <text:p text:style-name="vraag">Deelt u de conclusie van de auteurs van het genoemde artikel dat de zich verwerende burger beter af is met een aanhouding
               dan zonder aanhouding? Zo ja, wat gaat u dan doen om de Aanwijzing aan te passen? Zo nee, waarom niet?
            </text:p>
      <text:h text:outline-level="2" text:style-name="kamervraagopmerking_kop">Mededeling
            </text:h>
      <text:p text:style-name="kamervraagopmerking">Hierbij bericht ik u dat de schriftelijke vragen van het lid Recourt (PvdA) over het niet aanhouden van een verdachte in verband
               met noodweer (ingezonden 21 jun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