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9</text:p>
      <text:p text:style-name="kamervragen">Vragen van het lid 
            Thieme
            (Partij voor de Dieren) aan de staatssecretaris van Economische Zaken, Landbouw en Innovatie over het gebruik van een wildredder
            bij maaiwerkzaamheden (ingezonden 10 juni 2011).
         </text:p>
      <text:p text:style-name="kamervragen">Antwoord van staatssecretaris 
            Bleker
            (Economische Zaken, Landbouw en Innovatie) (ontvangen 15 juli 2011).
         </text:p>
      <text:h text:outline-level="2" text:style-name="stuktitel">Vraag 1
            </text:h>
      <text:p text:style-name="vraag">Kent u het bericht «Electronische «wildredder» voorkomt slachtoffers»?<text:note text:id="ID-2011Z12432-d29e96" text:note-class="footnote"><text:note-citation text:label="1">1</text:note-citation><text:note-body><text:p>http://www.natuurmonumenten.nl/content/electronische-wildredder-voorkomt-slachtoffers</text:p></text:note-body></text:note>
               
            </text:p>
      <text:h text:outline-level="2" text:style-name="stuktitel">Antwoord 1
            </text:h>
      <text:p text:style-name="antwoord">Ja.</text:p>
      <text:h text:outline-level="2" text:style-name="stuktitel">Vraag 2
            </text:h>
      <text:p text:style-name="vraag">Zijn er het afgelopen jaar overtredingen geweest met betrekking tot de vereisten vanuit de Flora- en faunawet en maaiwerkzaamheden?
               Zo ja, kunt u dit toelichten? Zo nee, hoe vindt de controle hier op plaats?
            </text:p>
      <text:h text:outline-level="2" text:style-name="stuktitel">Antwoord 2
            </text:h>
      <text:p text:style-name="antwoord">Dit soort overtredingen komen aan het licht wanneer melding wordt gedaan van het ongeluk of van de vondst van het slachtoffer.
               Dergelijke meldingen zijn voor 2010 niet bekend.  De Rechtbank van Zutphen heeft op 13 september 2010 wel een bedrijf veroordeeld
               voor het overrijden van drie reekalveren tijdens maaiwerkzaamheden. Deze overtreding vond plaats in juni 2009. De rechter
               heeft een voorwaardelijke boete van € 500 opgelegd.
            </text:p>
      <text:h text:outline-level="2" text:style-name="stuktitel">Vraag 3
            </text:h>
      <text:p text:style-name="vraag">Klopt het dat de weidevogelstand nog steeds achteruitgaat en dat het beheer van gebieden, waaronder het maaien, hierin een
               belangrijke rol speelt?
            </text:p>
      <text:h text:outline-level="2" text:style-name="stuktitel">Antwoord 3
            </text:h>
      <text:p text:style-name="antwoord">Ja, maar er zijn ook steeds meer successen, zoals het mozaïekbeheer voor weidevogels, waarbij meerdere agrariërs betrokken
               zijn en er met een gebiedscoördinator flexibel en effectief wordt ingezet op een groter gebied.
            </text:p>
      <text:h text:outline-level="2" text:style-name="stuktitel">Vraag 4
            </text:h>
      <text:p text:style-name="vraag">Onderschrijft u dat als er nieuwe technologische ontwikkelingen zijn die de kans op slachtoffers als gevolg van maaien sterk
               verminderen, deze breed ingezet zouden moeten worden? Zo ja, bent u bereid het gebruik van de wildredder verder te stimuleren
               en te faciliteren? Zo ja, op welke wijze en termijn? Zo neen, waarom niet?
            </text:p>
      <text:h text:outline-level="2" text:style-name="stuktitel">Antwoord 4
            </text:h>
      <text:p text:style-name="antwoord">Het inzetten van de wildredder is slechts een van de mogelijkheden om de kans op slachtoffers als gevolg van maaien te verminderen,
               van binnen naar buiten maaien is een andere mogelijkheid. Ik vind het de verantwoordelijkheid van de maaier om zodanige maatregelen
               te treffen dat ongelukken word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