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8</text:p>
      <text:p text:style-name="kamervragen">Vragen van het lid 
            Aptroot
            (VVD) aan de minister van Infrastructuur en Milieu over tariefsverhoging vergunningen en digitachkaarten voor vrachtauto’s,
            touringcars en taxi’s (ingezonden 30 juni 2011).
         </text:p>
      <text:p text:style-name="kamervragen">Antwoord van minister 
            Schultz van Haegen-Maas Geesteranus
            (Infrastructuur en Milieu) (ontvangen 15 juli 2011).
         </text:p>
      <text:h text:outline-level="2" text:style-name="stuktitel">Vraag 1
            </text:h>
      <text:p text:style-name="vraag">Bent u ervan op de hoogte dat Kiwa de tarieven voor vergunningen en digitale tachograafkaarten met maar liefst 15 tot 20%
               verhoogt?
            </text:p>
      <text:h text:outline-level="2" text:style-name="stuktitel">Antwoord 1
            </text:h>
      <text:p text:style-name="antwoord">Ja.</text:p>
      <text:h text:outline-level="2" text:style-name="stuktitel">Vraag 2
            </text:h>
      <text:p text:style-name="vraag">Deelt u de mening dat deze forse verhogingen door Kiwa, die het monopolie heeft op uitgifte van deze documenten, het voortbestaan
               en de concurrentiepositie van Nederlandse vervoersbedrijven in gevaar brengen?
            </text:p>
      <text:h text:outline-level="2" text:style-name="stuktitel">Antwoord 2
            </text:h>
      <text:p text:style-name="antwoord">Het rijksbeleid is om te komen tot kostendekkende tarieven.  Op het moment dat Kiwa de betreffende taken heeft overgenomen
               van de Inspectie Verkeer en Waterstaat was er voor een aantal vergunningen nog geen sprake van volledige kostendekkendheid.
               In de overeenkomst met Kiwa is vastgelegd dat Kiwa de eerste drie jaar na overdracht de ruimte heeft de tarieven te verhogen.
               Voorts bepaalt de overeenkomst dat de tarieven aangepast worden aan de inflatie. Daarnaast bepaalt de overeenkomst met Kiwa
               dat na drie jaar de tarieven gaan dalen. Momenteel investeert KIWA flink in efficiencyverbetering, waardoor een forse daling
               van de tarieven na 2012 valt te verwachten. Hierdoor is het voortbestaan van Nederlandse vervoersbedrijven naar mijn mening
               niet in gevaar.
            </text:p>
      <text:h text:outline-level="2" text:style-name="stuktitel">Vraag 3
            </text:h>
      <text:p text:style-name="vraag">Bent u bereid om onmiddellijk in overleg te gaan met Kiwa over deze tariefsverhogingen met de bedoeling deze terug te brengen
               naar een veel lagere verhoging in lijn met de inflatie en moeilijke omstandigheden van de bedrijven?
            </text:p>
      <text:h text:outline-level="2" text:style-name="stuktitel">Antwoord 3
            </text:h>
      <text:p text:style-name="antwoord">Er heeft overleg plaatsgevonden met Kiwa. Dit heeft geresulteerd in een overeenkomst, zoals ook aangeven in antwoord op vraag
               twee. De huidige aanpassing van de tarieven past binnen deze overeenkomst. Daarom is een nieuw overleg met het Kiwa niet aan
               de orde.
            </text:p>
      <text:h text:outline-level="2" text:style-name="stuktitel">Vraag 4
            </text:h>
      <text:p text:style-name="vraag">Bent u bereid bij een volgende aanbesteding van deze vergunningverlening en de afgifte van digitale tachograafkaarten de voorwaarden
               aan te scherpen zodat extreme tariefsverhogingen niet mogelijk zijn?
            </text:p>
      <text:h text:outline-level="2" text:style-name="stuktitel">Antwoord 4
            </text:h>
      <text:p text:style-name="antwoord">Een volgende aanbesteding is momenteel niet aan de orde.</text:p>
      <text:h text:outline-level="2" text:style-name="stuktitel">Vraag 5
            </text:h>
      <text:p text:style-name="vraag">Kunt u deze vragen, gezien de acute situatie, binnen twee weken beantwoorden?</text:p>
      <text:h text:outline-level="2" text:style-name="stuktitel">Antwoord 5
            </text:h>
      <text:p text:style-name="antwoord">J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