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147</text:p>
      <text:p text:style-name="kamervragen">Vragen van het lid 
            Driessen
            (PVV) aan de staatssecretaris van Buitenlandse Zaken over de besteding van Europese hulpgelden via de VN (ingezonden 30 juni
            2011).
         </text:p>
      <text:p text:style-name="kamervragen">Antwoord van staatssecretaris 
            Knapen
            (Buitenlandse Zaken) (ontvangen  15 juli 2011).
         </text:p>
      <text:h text:outline-level="2" text:style-name="stuktitel">Vraag 1
            </text:h>
      <text:p text:style-name="vraag">Bent u bekend met het Europese Rekenkamer-rapport «De efficiëntie en doeltreffendheid van EU-bijdragen, verstrekt in door
               conflicten getroffen landen via organisaties van de Verenigde Naties»?
            </text:p>
      <text:h text:outline-level="2" text:style-name="stuktitel">Antwoord 1
            </text:h>
      <text:p text:style-name="antwoord">Ja.</text:p>
      <text:h text:outline-level="2" text:style-name="stuktitel">Vraag 2
            </text:h>
      <text:p text:style-name="vraag">Deelt u de negatieve oordelen van de Europese Rekenkamer als het gaat om de doeltreffendheid en efficiency van en het toezicht
               op de besteding van Europese ontwikkelingsgelden? Zo nee, waarom niet?
            </text:p>
      <text:h text:outline-level="2" text:style-name="stuktitel">Antwoord 2
            </text:h>
      <text:p text:style-name="antwoord">Ik deel de analyse van de Europese Rekenkamer en onderschrijf de aanbevelingen die worden gedaan. De kwalificatie dat het
               oordeel van de Rekenkamer negatief is, deel ik niet. In de onderzochte projecten in Soedan, Irak en Afghanistan zijn volgens
               de Rekenkamer ondanks de moeilijke omstandigheden de belangrijkste doelstellingen gerealiseerd. De Rekenkamer concludeert
               daarnaast dat er een goede kans bestaat dat deze resultaten duurzaam zullen zijn en dus blijvend de situatie in deze landen
               zullen verbeteren. In het rapport wordt daarnaast erkend dat door gebruik te maken van het VN-kanaal, afgelegen gebieden bereikt
               konden worden waar anders zeer moeilijk activiteiten van de EU zouden kunnen worden uitgevoerd.
            </text:p>
      <text:p text:style-name="antwoord">De belangrijkste aanbevelingen van de Rekenkamer richten zich op de timing en monitoring van de projecten. De onderzochte
               projecten hadden een te ambitieuze planning gezien de fragiele omstandigheden in de betrokken landen. Hoewel hier enig begrip
               voor kan zijn, ben ik ook van mening dat de Commissie moet proberen om doelen in de tijd realistisch te formuleren. Met betrekking
               tot de monitoring van projecten herhaalt de Rekenkamer de bevindingen uit het eerste deel van het onderzoek naar EU uitgaven
               via de VN ( «Besluitvorming en monitoring van Europese bijdragen aan VN-instellingen» speciaal rapport 15, 2009). De Commissie
               heeft de aanbevelingen uit het eerste rapport inmiddels ter hand genomen en heeft onder andere de rapportage richtlijnen eind
               2010 in samenspraak met de VN aangescherpt.
            </text:p>
      <text:h text:outline-level="2" text:style-name="stuktitel">Vraag 3
            </text:h>
      <text:p text:style-name="vraag">Deelt u gezien het feit dat «Palestina» niet bestaat de mening dat de Europese Rekenkamer in haar rapport de term «Palestina»
               beter niet had kunnen gebruiken? Zo nee, waarom niet?
            </text:p>
      <text:h text:outline-level="2" text:style-name="stuktitel">Antwoord 3
            </text:h>
      <text:p text:style-name="antwoord">In technische EU-documenten is het niet ongewoon om de begrippen «Palestina», «Palestijnse Gebieden» of «Bezette Palestijnse
               Gebieden» naast elkaar te hanteren. Het gebruik van de term «Palestina» impliceert op geen enkele wijze erkenning van de Palestijnse
               staat door de EU of door de afzonderlijke EU-lidstaten.
            </text:p>
      <text:h text:outline-level="2" text:style-name="stuktitel">Vraag 4
            </text:h>
      <text:p text:style-name="vraag">Deelt u de mening dat de Europese Unie zich niet met ontwikkelingshulp zou moeten bezighouden? Zo nee, waarom niet?</text:p>
      <text:h text:outline-level="2" text:style-name="stuktitel">Antwoord 4
            </text:h>
      <text:p text:style-name="antwoord">Nee. De EU heeft krachtens meerdere verdragen en in aanvulling op het beleid van de lidstaten een duidelijke rol te vervullen
               op het gebied van ontwikkelingssamenwerking. Ik verwijs graag naar mijn uitgebreide antwoorden naar aanleiding van eerdere
               vragen van de leden van de PVV-fractie hierover in het schriftelijk overleg over de Informele OS-Raad van 21-22 oktober 2010
               (uw kamerstuk 21 501–04 nr.117), de antwoorden op de Kamervragen van de PVV naar aanleiding van EU-hulp aan Egypte (d.d. 28 oktober
               2010, aanhangselnummer 313) en de antwoorden op de Kamervragen van de PVV over ontwikkelingshulp van de Europese Unie aan
               Zimbabwe, Somalië, Libië, Syrië, Iran en Myanmar (d.d. 29 november 2010, aanhangselnummer 63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