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6</text:p>
      <text:p text:style-name="kamervragen">Vragen van het lid 
            Gesthuizen
            (SP) aan de staatssecretaris van Veiligheid en Justitie over het opleggen van sancties aan gedetineerden en tbs’ers die spreken
            met journalisten (ingezonden 6 juni 2011).
         </text:p>
      <text:p text:style-name="kamervragen">Antwoord van minister 
            Opstelten
            (Veiligheid en Justitie) (ontvangen 15 juli 2011). Zie ook Aanhangsel Handelingen, vergaderjaar 2010–2011, nr. 2929.
         </text:p>
      <text:h text:outline-level="2" text:style-name="stuktitel">Vraag 1 en 2
            </text:h>
      <text:p text:style-name="vraag">Wat is uw reactie op het bericht «Gevangenis Nieuwegein geeft loslippige gedetineerde straf»?<text:note text:id="ID-2011Z11756-d29e96" text:note-class="footnote"><text:note-citation text:label="1">1</text:note-citation><text:note-body><text:p>http://www.volkskrant.nl/vk/nl/2686/Binnenland/article/detail/2438324/2011/05/27/Gevangenis-Nieuwegein-legt-loslippige-gedetineerde-straf-op.dhtml</text:p></text:note-body></text:note>
               
            </text:p>
      <text:p text:style-name="vraag">Op basis waarvan heeft de gevangenisdirectie de gedetineerde een sanctie opgelegd? Was dat omdat hij geen toestemming vooraf
               heeft gevraagd voor zijn contact met media of omdat de inhoud van dit contact en de klachten van deze gedetineerde de gevangenisdirectie
               niet zinde?
            </text:p>
      <text:h text:outline-level="2" text:style-name="stuktitel">Antwoord 1 en 2
            </text:h>
      <text:p text:style-name="antwoord">Aan de betreffende gedetineerde is inderdaad een sanctie opgelegd. Bij een celinspectie die werd uitgevoerd omdat het vermoeden
               bestond dat de gedetineerde contact had opgenomen met RTV Utrecht, is een brief, gericht aan een fictief advocatenkantoor,
               gevonden. De inhoud van de brief heeft ertoe geleid dat de gedetineerde een maatregel is opgelegd. Het is aannemelijk dat
               betrokkene met deze brief voornemens was een poging te doen op ongeoorloofde wijze contact op te nemen met vertegenwoordigers
               van de pers.
            </text:p>
      <text:h text:outline-level="2" text:style-name="stuktitel">Vraag 3, 4 en 6
            </text:h>
      <text:p text:style-name="vraag">Bent u van mening dat de weigeringsgronden van artikel 40, eerste lid, Penitentiaire beginselenwet, waarin staat op welke
               gronden gesprekken tussen gedetineerden en journalisten door de gevangenisdirecteur geweigerd kunnen worden, zo ruim zijn
               dat gesprekken vrijwel steeds geweigerd kunnen worden? Kunt u uw antwoord toelichten?
            </text:p>
      <text:p text:style-name="vraag">Deelt u de mening dat het beperken van het recht op vrijheid van meningsuiting slechts in uitzonderlijke gevallen kan plaatsvinden,
               dat inperking vooral op zijn plaats is om de rechten van slachtoffers en eventuele nabestaanden te waarborgen, maar dat van
               de andere weigeringsgronden terughoudend gebruik moet worden gemaakt? Zo nee, waarom niet?
            </text:p>
      <text:h text:outline-level="2" text:style-name="stuktitel">Antwoord 3, 4 en 6
            </text:h>
      <text:p text:style-name="antwoord">De Grondwet bepaalt in artikel 15, vierde lid, dat een persoon aan wie de vrijheid rechtmatig is ontnomen, in de uitoefening
               van zijn grondrechten kan worden beperkt, voor zover deze zich niet met de vrijheidsontneming verdraagt. De grenzen van de
               vrijheid van meningsuiting van gedetineerden worden overschreden wanneer de rechten en vrijheden van anderen of bepaalde publieke
               belangen, zoals de openbare orde en veiligheid en het voorkomen of opsporen van strafbare feiten, geschaad kunnen worden.
               In artikel 40 van de Pbw zijn de gronden voor het weigeren van een gesprek tussen een gedetineerde en de media aangegeven.
               Deze weigeringsgronden zijn limitatief. Bij het overwegen van een verzoek om contact met de media dient telkens de afweging
               te worden gemaakt tussen het individuele recht van de gedetineerde op vrije meningsuiting en de genoemde criteria in artikel
               40 Pbw. Zwaarwegende belangen van derden, zoals nabestaanden en slachtoffers, kunnen in het geding zijn.
            </text:p>
      <text:p text:style-name="antwoord">Een eventuele beslissing van de directeur van de inrichting om een gesprek met een vertegenwoordiger van de media niet toe
               te staan, wordt steeds na een afweging van de betrokken belangen genomen. Indien een gedetineerde het niet eens is met de
               beslissing van de inrichtingsdirecteur, kan hij tegen deze beslissing in beklag gaan bij de beklagcommissie van de commissie
               van toezicht van de inrichting. Vervolgens kan de beslissing ook nog door de beroepscommissie van de Raad voor Strafrechttoepassing
               en Jeugdpreventie worden getoetst op de eisen van noodzakelijkheid en proportionaliteit.
            </text:p>
      <text:p text:style-name="antwoord">Gelet op het bovenstaande ben ik van mening dat het beleid ten aanzien van contacten van gedetineerden met de media helder
               is. Ik zie dan ook geen reden om het beleid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