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5</text:p>
      <text:p text:style-name="kamervragen">Vragen van het lid 
            Gerbrands
            (PVV) aan de staatssecretaris van Economische Zaken, Landbouw en Innovatie over subsidies voor niets doen in landbouw (ingezonden
            30 juni 2011).
         </text:p>
      <text:p text:style-name="kamervragen">Antwoord van staatssecretaris 
            Bleker
            (Economische Zaken, Landbouw en Innovatie) (ontvangen 15 juli 2011).
         </text:p>
      <text:h text:outline-level="2" text:style-name="stuktitel">Vraag 1
            </text:h>
      <text:p text:style-name="vraag">Bent u bekend met het bericht «Veel subsidie voor niets doen in landbouw»?<text:note text:id="ID-2011Z14703-d29e98" text:note-class="footnote"><text:note-citation text:label="1">1</text:note-citation><text:note-body><text:p> Trouw, «Veel subsidie voor niets doen in landbouw», 29 juni 2011.</text:p></text:note-body></text:note>
               
            </text:p>
      <text:h text:outline-level="2" text:style-name="stuktitel">Antwoord 1
            </text:h>
      <text:p text:style-name="antwoord">Ja.</text:p>
      <text:h text:outline-level="2" text:style-name="stuktitel">Vraag 2 en 3
            </text:h>
      <text:p text:style-name="vraag">Deelt u de mening dat alle subsidies structureel aan controles onderworpen moeten worden en de reeds betaalde subsidies aan
               landbouwgrond waar niets of nauwelijks wat mee gebeurt per direct teruggehaald moeten worden? Zo nee, waarom niet?
            </text:p>
      <text:p text:style-name="vraag">Deelt u de mening dat het subsidiëren van grondbezitters die niets met hun (landbouw)grond doen een schande is en dat dit
               alleen tot stand is gekomen door grote nalatigheid van de Europese Commissie? Zo nee, waarom niet?
            </text:p>
      <text:h text:outline-level="2" text:style-name="stuktitel">Antwoord 2 en 3
            </text:h>
      <text:p text:style-name="antwoord">De bedrijfstoeslagregeling is directe inkomenssteun die voortkomt uit het oorspronkelijke stelsel van Europese productiesteun.
               Deze productiesteun is (grotendeels) ontkoppeld en omgezet naar toeslagrechten. Deze toeslagrechten kunnen voor uitbetaling
               van de bedrijfstoeslag verzilverd worden op hectaren landbouwgrond. Vanuit de Europese regelgeving zijn hier randvoorwaarden
               op het gebied van milieu, gezondheid en dierenwelzijn aan verbonden (zogenoemde <text:span text:style-name="cur">cross compliance</text:span>). Onderdeel van deze voorwaarden zien toe op het behoud van grond- en bodemkwaliteit: de «Goede Landbouw- en milieucondities
               van landbouwgrond».
            </text:p>
      <text:p text:style-name="antwoord">Ik deel de mening dat subsidies structureel aan controles onderworpen moeten worden. Dit gebeurt ook. Conform de EU controle
               verordening en regelgeving worden de betalingen van de bedrijfstoeslagregeling 100% administratief gecontroleerd en wordt
               er in ieder geval 5% ter plaatse fysiek gecontroleerd en wanneer daar aanleiding toe is. Bij overtredingen worden er kortingen
               en sancties opgelegd. Alle lidstaten zijn verplicht die controles uit te voeren. De Europese Commissie ziet daarop toe.
            </text:p>
      <text:h text:outline-level="2" text:style-name="stuktitel">Vraag 4
            </text:h>
      <text:p text:style-name="vraag">Bent u bereid om nu onmiddellijk heel veel geld terug te halen uit Europa voor onze eigen boeren?</text:p>
      <text:h text:outline-level="2" text:style-name="stuktitel">Antwoord 4
            </text:h>
      <text:p text:style-name="antwoord">Dit is niet aan de orde. De betalingen zijn aan de stringente Europese voorwaarden gebonden. De betalingen worden hierop gecontroleerd
               en zijn daarmee rechtmatig.
            </text:p>
      <text:p text:style-name="antwoord">Net als alle andere lidstaten maakt Nederland zich op voor het nieuwe GLB dat ingaat in 2014. De lijn van het kabinet voor
               toekomstige betalingen is op hoofdlijnen weergegeven in de kamerbrief van 26 november 2010 (Kamerstuk 28 625, nr. 108, reactie
               op de Mededeling van de Commissie over het nieuwe GLB) en nader uitgewerkt in de kamerbrief van 8 maart 2011 (Kamerstuk 28 625, nr. 117).
            </text:p>
      <text:p text:style-name="antwoord">De kern van de Nederlandse inzet is dat de huidige betalingen vervangen worden, met in acht name van een overgangsperiode,
               door doelgerichte betalingen gericht op concurrentiekracht, duurzaamheid en innovatie en beloningen voor maatschappelijke
               prestaties (bijvoorbeeld dierenwelzijn, diergezondheid en landscha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