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141</text:p>
      <text:p text:style-name="kamervragen">Vragen van het lid 
            Irrgang
            (SP) aan de staatssecretaris van Buitenlandse Zaken over de humanitaire situatie in de Ogaden en Somalië (ingezonden 24 juni
            2011).
         </text:p>
      <text:p text:style-name="kamervragen">Antwoord van staatssecretaris 
            Knapen
            (Buitenlandse Zaken) (ontvangen 15 juli 2011).
         </text:p>
      <text:h text:outline-level="2" text:style-name="stuktitel">Vraag 1
            </text:h>
      <text:p text:style-name="vraag">Wat is uw reactie op het artikel «Ethiopia: Killing Civilians and Humanitarian Workers in the Ogaden: Unacceptable, Repugnant
               and Immoral»?<text:note text:id="ID-2011Z13912-d29e98" text:note-class="footnote"><text:note-citation text:label="1">1</text:note-citation><text:note-body><text:p>http://www.ogadenrights.org/ethiopia_killing_civilians_humanitarian_ohrc.html</text:p></text:note-body></text:note>
               
            </text:p>
      <text:h text:outline-level="2" text:style-name="stuktitel">Antwoord 1
            </text:h>
      <text:p text:style-name="antwoord">De mensenrechten – en humanitaire situatie in de Somali regio (ook wel Ogaden genoemd) zijn zorgelijk. Nederland blijft, in
               samenwerking met andere donoren, de slechte humanitaire toegang in deze regio kritisch volgen en opbrengen in contacten met
               de Ethiopische overheid.
            </text:p>
      <text:h text:outline-level="2" text:style-name="stuktitel">Vraag 2
            </text:h>
      <text:p text:style-name="vraag">Is het waar dat het Internationale Rode Kruis (ICRC) (nog steeds) de toegang wordt ontzegd tot de Ogaden? Zo nee, hoe zit
               het dan wel?
            </text:p>
      <text:h text:outline-level="2" text:style-name="stuktitel">Antwoord 2
            </text:h>
      <text:p text:style-name="antwoord">In juli 2007 hebben de regionale autoriteiten van de Somali regio, gesteund door de federale overheid, het ICRC de toegang
               tot de Somali regio ontzegd. Aanleiding was de beschuldiging dat het ICRC het Ogaden National Liberation Front (ONLF) zou
               steunen met geld en communicatiemiddelen. Het ICRC ontkent dit. Op dit moment heeft het ICRC nog steeds geen toegang tot deze
               regio. ICRC heeft echter hoop dat het op korte termijn alsnog toegang zal krijgen tot detentiecentra in de regio.
            </text:p>
      <text:h text:outline-level="2" text:style-name="stuktitel">Vraag 3
            </text:h>
      <text:p text:style-name="vraag">Kunt u aangeven of het World Food Programma (WFP) en Artsen zonder Grenzen (MSF) inmiddels toegang hebben tot de Ogaden? Zo
               neen, waarom wordt hen deze toegang ontzegd? Kunt u aangeven welke (internationale) hulporganisaties wèl toegang hebben tot
               het gebied?
            </text:p>
      <text:h text:outline-level="2" text:style-name="stuktitel">Antwoord 3
            </text:h>
      <text:p text:style-name="antwoord">Als gevolg van de slechte veiligheidssituatie en het optreden van de Ethiopische veiligheidseenheden blijft de geringe humanitaire
               toegang een probleem in de Somali regio.Bovendien wordt humanitaire toegang gehinderd door bureaucratische procedures. Het
               WFP heeft als een van de weinige internationale hulporganisaties in principe toegang tot de meeste delen van de Somali regio.
               Voor zover het WFP geen toegang heeft, is dit het gevolg van de toepassing van de eigen veiligheidsregels. Artsen zonder Grenzen
               heeft een veldkantoor in de Somali regio, maar heeft slechts beperkt toegang tot de doelgroep. Verder krijgen onder andere
               de NGO’s <text:span text:style-name="cur">Action Contre la Faim</text:span>, <text:span text:style-name="cur">Merlin</text:span>, het <text:span text:style-name="cur">International Rescue Committee</text:span> en <text:span text:style-name="cur">Mercy Corps</text:span> op ad hoc basis toegang tot delen van het gebied.
            </text:p>
      <text:h text:outline-level="2" text:style-name="stuktitel">Vraag 4
            </text:h>
      <text:p text:style-name="vraag">Kunt u aangeven of (internationale) onafhankelijke media toegang hebben tot het gebied?</text:p>
      <text:h text:outline-level="2" text:style-name="stuktitel">Antwoord 4
            </text:h>
      <text:p text:style-name="antwoord">Het is voor (internationale) onafhankelijke media de facto heel moeilijk om toegang te krijgen tot het gebied. Er moet per
               bezoek een vergunning worden aangevraagd, maar deze wordt in de praktijk vrijwel nooit afgegeven.
            </text:p>
      <text:h text:outline-level="2" text:style-name="stuktitel">Vraag 5
            </text:h>
      <text:p text:style-name="vraag">Kunt u aangeven of u tijdens uw recente bezoek aan Ethiopië met premier Meles Zenawi heeft gesproken over de humanitaire situatie
               in en de toegang tot de Ogaden? Zo ja, wat was de uitkomst van dit gesprek? Zo neen, waarom niet?
            </text:p>
      <text:h text:outline-level="2" text:style-name="stuktitel">Antwoord 5
            </text:h>
      <text:p text:style-name="antwoord">Tijdens mijn recent bezoek aan Ethiopië heb ik met premier Meles Zenawi stilgestaan bij de humanitaire situatie in Ethiopië,
               die als gevolg van droogte en onregelmatige regenval verslechterd is, maar die ook los daarvan vragen oproept. Tijdens het
               gesprek is ingegaan op de inspanningen van Ethiopië om in de toekomst onafhankelijk te worden van voedselhulp. Ik heb bekend
               gemaakt dat Nederland dit jaar één miljoen extra aan het <text:span text:style-name="cur">Humanitarian Response Fund</text:span> zal bijdragen. Dit door VN OCHA beheerde fonds steunt ook humanitaire noodhulpactiviteiten in de Somali regio. Ook heb ik
               met Premier Meles Zenawi gesproken over voedselzekerheid, handel en investeringen en over de mensenrechten.
            </text:p>
      <text:h text:outline-level="2" text:style-name="stuktitel">Vraag 6
            </text:h>
      <text:p text:style-name="vraag">Wat is de huidige stand van zaken omtrent de bemiddeling in het conflict tussen de Ethiopische regering en het Ogaden National
               Liberation Front? Wat is de rol van de VS en de EU in dezen?
            </text:p>
      <text:h text:outline-level="2" text:style-name="stuktitel">Antwoord 6
            </text:h>
      <text:p text:style-name="antwoord">Op 12 oktober 2010 is een vredesakkoord getekend met één van de drie ONLF-facties. De onder meer door Nederland gesteunde
               Ethiopische <text:span text:style-name="cur">Council of</text:span>
               <text:span text:style-name="cur">Elders</text:span> is instrumenteel geweest in de totstandkoming van het akkoord in oktober 2010. De andere twee facties hebben echter aangegeven
               dit vredesakkoord niet te steunen. Mede als gevolg hiervan zijn de veiligheidssituatie en de humanitaire toegang sindsdien
               niet verbeterd. Ethiopië beschouwt de ONLF als een terroristische organisatie, wat een bemiddelende rol van de EU of de VS
               bemoeilijkt. Wel wordt in de dialoog met de autoriteiten veelvuldig aandacht besteed aan de noodzaak van verbetering van de
               humanitaire toegang.
            </text:p>
      <text:h text:outline-level="2" text:style-name="stuktitel">Vraag 7
            </text:h>
      <text:p text:style-name="vraag">Hoe staat u tegenover de suggestie van de Ogaden Human Rights Committee om een speciale rapporteur voor de Ogaden aan te stellen?
               Gaat u hiervoor pleiten? Zo neen, waarom niet? Zo ja, wanneer?
            </text:p>
      <text:h text:outline-level="2" text:style-name="stuktitel">Antwoord 7
            </text:h>
      <text:p text:style-name="antwoord">Nederland is hiervan geen voorstander. In dit stadium is het wellicht constructiever om te pleiten voor hernieuwde toegang
               van het ICRC en voor verruimde humanitaire toegang voor hulporganisaties. Tegelijkertijd verdienen pogingen om via stille
               diplomatie tot beëindiging van het conflict te komen steun.
            </text:p>
      <text:p text:style-name="antwoord">Daarbij is tijdens de recent gehouden review van de Mensenrechtenraad bevestigd dat geen mensenrechtenrapporteurs voor regio’s
               worden ingesteld.
            </text:p>
      <text:h text:outline-level="2" text:style-name="stuktitel">Vraag 8
            </text:h>
      <text:p text:style-name="vraag">Wat is uw reactie op het bericht «Somalia food aid cut amid UN funding shortfall Somalia food aid cut amid UN funding shortfall»
               en «Aid groups warn of worsening food crisis in Somalia»?<text:note text:id="ID-2011Z13912-d29e186" text:note-class="footnote"><text:note-citation text:label="2">2</text:note-citation><text:note-body><text:p>http://www.bbc.co.uk/news/world-africa-13485108</text:p><text:p>http://reliefweb.int/node/401665</text:p></text:note-body></text:note>
               
            </text:p>
      <text:h text:outline-level="2" text:style-name="stuktitel">Antwoord 8
            </text:h>
      <text:p text:style-name="antwoord">Ik maak mij ernstige zorgen over de gevolgen van de droogte waarmee landen in de Hoorn van Afrika, waaronder Somalië, worden
               geconfronteerd. De humanitaire situatie in Somalië is zorgwekkend: volgens schatting van de VN heeft nu ruim een kwart van
               de bevolking (2,5 miljoen Somaliërs) als gevolg van de voortdurende gewapende strijd en de droogte noodhulp nodig.
            </text:p>
      <text:h text:outline-level="2" text:style-name="stuktitel">Vraag 9
            </text:h>
      <text:p text:style-name="vraag">Kunt u aangeven of Nederland inmiddels is geconsulteerd door het WFP over het tekort aan fondsen voor noodhulp in Somalië?
               Zo ja, hoe is hierop door u gereageerd?
            </text:p>
      <text:h text:outline-level="2" text:style-name="stuktitel">Antwoord 9
            </text:h>
      <text:p text:style-name="antwoord">Ik heb nog geen verzoek van WFP ontvangen.</text:p>
      <text:h text:outline-level="2" text:style-name="stuktitel">Vraag 10
            </text:h>
      <text:p text:style-name="vraag">Kunt u aangeven hoeveel geld u voor 2011 heeft uitgetrokken voor humanitaire hulp in Somalië? Kunt u tevens aangeven hoe dit
               in verhouding staat tot de uitgaven aan de anti-piraterijmissies voor de kust van Somalië?
            </text:p>
      <text:h text:outline-level="2" text:style-name="stuktitel">Antwoord 10
            </text:h>
      <text:p text:style-name="antwoord">Voor 2011 is er 6 miljoen euro gereserveerd voor humanitaire hulp in Somalië. Dit is de op twee na grootste bijdrage uit de
               noodhulpbegroting voor een landensituatie. Het grootste deel van het bedrag komt ten gunste van het Gemeenschappelijke Humanitaire
               Fonds voor Somalië, waaruit activiteiten van zowel VN-organisaties als ngo’s kunnen worden gefinancierd. Tot op heden hebben
               donoren voor 2011 ongeveer 50 miljoen dollar bijgedragen. Het fonds wordt beheerd door de Humanitaire Coördinator voor Somalië,
               die op een snelle en gecoördineerde wijze leniging van de voorziene noden kan financieren. Het fonds kent ook een «noodloket»
               waaruit leniging van acute, plotseling opkomende noden kan worden gefinancierd. Dit noodloket heeft al 4,5 miljoen dollar
               uitgekeerd in reactie op de droogte. Ik volg de situatie nauwgezet en ben bereid om, indien daartoe aanleiding bestaat, een
               aanvullende bijdrage te overwegen.
            </text:p>
      <text:p text:style-name="antwoord">Aanvoer van hulpgoederen aan Somalië geschiedt voornamelijk over zee, waarbij schepen worden geëscorteerd door eenheden van
               de EU-operatie Atalanta of de NAVO-operatie Ocean Shield. Hoewel deze missies humanitaire hulp in Somalië faciliteren, staan
               deze daar los van. De bijdrage aan humanitaire hulp wordt gebaseerd op de noden zoals weergegeven in het VN-hulpverzoek, en
               de beschikbare middelen voor humanitaire hulp wereldwij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