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0</text:p>
      <text:p text:style-name="kamervragen">Vragen van het lid 
            van Veldhoven
            (D66) aan de staatssecretarissen van Economische Zaken, Landbouw en Innovatie en van Onderwijs, Cultuur en Wetenschap over
            buxusschimmels (ingezonden 11 mei 2011).
         </text:p>
      <text:p text:style-name="kamervragen">Antwoord van staatssecretaris 
            Bleker
            (Economische Zaken, Landbouw en Innovatie), mede namens de staatssecretaris van Onderwijs, Cultuur en Wetenschap (ontvangen
            15 juli 2011) Zie ook Aanhangsel Handelingen, vergaderjaar 2010–2011, nr. 2811.
         </text:p>
      <text:h text:outline-level="2" text:style-name="stuktitel">Vraag 1
            </text:h>
      <text:p text:style-name="vraag">Bent u bekend met het artikel «Problemen met buxus en mogelijke vervangers»?<text:note text:id="ID-2011Z09693-d29e98" text:note-class="footnote"><text:note-citation text:label="1">1</text:note-citation><text:note-body><text:p>Groen, vakblad voor ruimte in stad en landschap, april 2011 (http://www.vakbladgroen.nl/html/nieuwe_nummer.html)</text:p></text:note-body></text:note>
               
            </text:p>
      <text:h text:outline-level="2" text:style-name="stuktitel">Antwoord 1
            </text:h>
      <text:p text:style-name="antwoord">Ja.</text:p>
      <text:h text:outline-level="2" text:style-name="stuktitel">Vraag 2
            </text:h>
      <text:p text:style-name="vraag">Wat is uw reactie op het in het artikel omschreven risico van het op grote schaal afsterven van buxusplanten in Nederland
               en omringende landen door de Cylindrocladium buxicola en Volutella buxii schimmels?
            </text:p>
      <text:h text:outline-level="2" text:style-name="stuktitel">Antwoord 2
            </text:h>
      <text:p text:style-name="antwoord">In Europa is het risico van <text:span text:style-name="cur">Cylindrocladium buxicola</text:span> voor buxus al enige tijd bekend. Het organisme is voor het eerst in Europa in het Verenigd Koninkrijk gemeld in 2000 en komt
               daar vermoedelijk voor vanaf 1994. Sinds die tijd is het organisme in meerdere lidstaten aangetroffen (België: 2000; Duitsland:
               2004; Nederland: 2006; Frankrijk: 2007, Ierland 2007; Oostenrijk: 2008; Italië: 2009; Spanje: 2010 – Bron: EPPO).
            </text:p>
      <text:p text:style-name="antwoord">
               <text:span text:style-name="cur">Cylindrocladium buxicola</text:span> heeft zich in Nederland inmiddels verspreid naar zowel teeltgebieden als in tuinen en parken. De schimmel veroorzaakt massaal
               bladval en taksterfte bij buxusplanten. In hoeverre dit in Nederland leidt tot het afsterven van buxusplanten is niet duidelijk.
            </text:p>
      <text:p text:style-name="antwoord">De schimmel <text:span text:style-name="cur">Volutella buxii</text:span>, die in heel Europa voorkomt, wordt vaak samen met <text:span text:style-name="cur">C. buxicola</text:span>gevonden en is al langere tijd bekend als aantaster van buxus.
            </text:p>
      <text:h text:outline-level="2" text:style-name="stuktitel">Vraag 3
            </text:h>
      <text:p text:style-name="vraag">Bent u op de hoogte van de in het artikel omschreven proeven bij het Gartenkulturzentrum Niedersachsen (Park der Gärten) in
               Bad Zwischenahn in Duitsland, waarbij de meest gangbare in de handel voorkomende soorten en variëteiten buxus opzettelijk
               met voornoemde schimmels zijn besmet?
            </text:p>
      <text:h text:outline-level="2" text:style-name="stuktitel">Antwoord 3
            </text:h>
      <text:p text:style-name="antwoord">Ik heb kennis genomen van de in het artikel genoemde proeven in Duitsland in Bad Zwischenahn, waarbij men de gevoeligheid
               van verschillende buxussoorten en -variëteiten voor infectie door <text:span text:style-name="cur">Cylindrocladium buxicola</text:span> heeft onderzocht.
            </text:p>
      <text:h text:outline-level="2" text:style-name="stuktitel">Vraag 4
            </text:h>
      <text:p text:style-name="vraag">Kunt u de onderzoeksresultaten bevestigen, met name dat geen enkele soort en variëteit buxus volledig resistent is tegen de
               genoemde ziekten? Klopt het dat daardoor de schaal van de te verwachten schade aan deze plantsoort in potentie vergelijkbaar
               zou kunnen zijn met de iepziekte?
            </text:p>
      <text:h text:outline-level="2" text:style-name="stuktitel">Antwoord 4
            </text:h>
      <text:p text:style-name="antwoord">Ik heb geen opdracht gegeven voor onderzoek naar de resistentie van verschillende buxusvariëteiten. Op grond van eigen gegevens
               kan ik de onderzoeksresultaten dus bevestigen noch ontkennen.
            </text:p>
      <text:p text:style-name="antwoord">Gezien de in het artikel beschreven onderzoeksresultaten lijkt het erop dat er geen buxussoorten voorhanden zijn met algehele
               resistentie tegen de genoemde ziekten. De buxusschimmels kunnen net als de iepziekte in potentie grote schade toebrengen aan
               planten. In die zin is een vergelijking te trekken tussen de genoemde buxusschimmels en de iepziekte, hoewel er bij iepen
               inmiddels klonen beschikbaar zijn die wel een zeer goede resistentie hebben tegen de iepziekte. Voor wat betreft de bestrijdingsmogelijkheden
               zijn er wel verschillen. Zo is bladval en taksterfte veroorzaakt door de genoemde buxusschimmels te bestrijden met gewasbeschermingsmiddelen,
               waar er bij de iepziekte in mindere mate adequate maatregelen voorhanden zijn om de ziekte te bestrijden.
            </text:p>
      <text:h text:outline-level="2" text:style-name="stuktitel">Vraag 6
            </text:h>
      <text:p text:style-name="vraag">Kloppen de in het artikel vermelde structurele kosten van schade in de tienduizenden euro’s bij Paleis het Loo? Kunt u aangeven
               wat de financiële gevolgen van (verdere) verspreiding in Nederland van de Cylindrocladium buxicola en Volutella buxii ziekten
               onder buxusplanten zou kunnen betekenen voor het bedrijfsleven,voor particulieren en voor buitenplaatsen en paleizen, zoals
               bijvoorbeeld voor de (27 kilometer lange) buxushagen bij Paleis het Loo?
            </text:p>
      <text:h text:outline-level="2" text:style-name="stuktitel">Antwoord 6
            </text:h>
      <text:p text:style-name="antwoord">Ik ben niet betrokken bij de problematiek rond de bestrijding van de buxusschimmel op Paleis het Loo, noch op andere buitenplaatsen
               en paleizen. Paleis het Loo biedt dit probleem als zelfstandige stichting zelf het hoofd.
            </text:p>
      <text:p text:style-name="antwoord">Volgens opgave van Paleis het Loo vormt de buxusschimmel sinds enkele jaren een probleem en bedragen de jaarlijkse kosten
               voor bestrijding van deze schimmel naar schatting € 50 000. Gezien het grote belang van de buxusplanten in de paleistuinen
               heeft men het initiatief genomen om onderzoek te doen naar duurzame oplossingen voor het probleem rond de buxusschimmels.
               Zo overweegt men om bij de komende renovatie van de paleistuin over te gaan op alternatieve beplanting.
            </text:p>
      <text:p text:style-name="antwoord">De buxusschimmel komt inmiddels wijd verspreid voor in Noordwest Europa en kan zeker de nodige nadelige gevolgen hebben voor
               zowel het bedrijfsleven als voor particulieren, buitenplaatsen en paleizen. Een inschatting van de omvang van de schade valt
               echter niet te geven.
            </text:p>
      <text:h text:outline-level="2" text:style-name="stuktitel">Vraag 8
            </text:h>
      <text:p text:style-name="vraag">Kunt u aangeven in welke mate curatief of preventief gebruik van gewasbestrijdingsmiddelen in verband met de voorgenoemde
               buxusziekten is toegenomen in de laatste jaren? Is er sprake van toenemende resistentie tegen dergelijke middelen en zo ja,
               bestaan er op dit moment mogelijkheden buiten het gebruik van traditionele gewasbestrijdingsmiddelen om deze schimmels te
               bestrijden of worden deze onderzocht?
            </text:p>
      <text:h text:outline-level="2" text:style-name="stuktitel">Antwoord 8
            </text:h>
      <text:p text:style-name="antwoord">Er zijn geen cijfers bekend over het specifieke gebruik van fungiciden ter bestrijding van de genoemde buxusschimmels.</text:p>
      <text:p text:style-name="antwoord">Op dit moment zijn er geen aanwijzingen van resistentieontwikkeling tegen de toegelaten gewasbeschermingsmiddelen die worden
               toegepast ter bestrijding van de genoemde buxusschimmels. Er wordt, in opdracht van het Productschap Tuinbouw, onderzoek gedaan
               naar onder andere gebruik van gewasbeschermingsmiddelen van natuurlijke oorsprong, teelt- en hygiënemaatregelen en waardplantresistentie
               om te komen tot een effectieve bestrijdingsstrategie voor deze schimmels, maar momenteel zijn geen bruikbare alternatieve
               bestrijdingsmethoden beschikbaar.
            </text:p>
      <text:h text:outline-level="2" text:style-name="stuktitel">Vraag 5, 7, 9 10
            </text:h>
      <text:p text:style-name="vraag">Wat is uw reactie op de constatering in het artikel dat het in Nederland moeilijk is «om niet geïnfecteerd buxus materiaal
               te krijgen»?
            </text:p>
      <text:p text:style-name="vraag">Klopt het dat het op dit ogenblik mogelijk is om buxusplanten die besmet zijn met de genoemde schimmels (in latente toestand)
               op de Nederlandse markt te brengen of vanuit Nederland te exporteren? Zo ja, vindt u dat wenselijk met het oog op het belang
               van de reputatie van de sector als geheel in verband met de grootschalige export? Ligt het in de bevoegdheid van de nieuwe
               Voedsel en Waren Autoriteit (nVWA) om dergelijke verkoop op te sporen en er daar maatregelen tegen te nemen?
            </text:p>
      <text:p text:style-name="vraag">Welke verdere maatregelen bent u van plan te nemen tegen de verspreiding van Cylindrocladium buxicola en Volutella buxii onder
               Nederlandse buxusplanten? Welke mogelijkheden zijn er in het bevorderen van voorlichting en onderzoek naar effectieve preventie
               en bestrijding?
            </text:p>
      <text:p text:style-name="vraag">Kunt u aangeven of en in welke mate er sprake is van Europese afspraken en afstemming in de bestrijding van deze schimmels?
               Zo nee, acht u een sterkere Europese regie op de aanpak van deze problematiek mogelijk en wenselijk, bent u van plan in internationaal
               verband hiervoor aandacht te vragen?
            </text:p>
      <text:h text:outline-level="2" text:style-name="stuktitel">Antwoord 5, 7, 9 10
            </text:h>
      <text:p text:style-name="antwoord">De EU-regelgeving op gebied van voor planten schadelijke organismen (Richtlijn 2000/29/EC: Fytorichtlijn) richt zich op het
               weren en bestrijden van schadelijke organismen die niet of slechts op beperkte schaal in de Europese Unie voorkomen (quarantaine-organismen).
               De schimmels <text:span text:style-name="cur">Cylindrocladium buxicola</text:span> en <text:span text:style-name="cur">Volutella buxii</text:span> zijn niet opgenomen als quarantaine-organismen in de Fytorichtlijn.
            </text:p>
      <text:p text:style-name="antwoord">De inspanningen van de nVWA voor wat betreft planten en plantaardige producten zijn primair gericht op schadelijke organismen
               die op grond van deze EU-regelgeving gereguleerd zijn. Het monitoren van de aanwezigheid van deze in Nederland gevestigde
               schimmels en het nemen van maatregelen ter bestrijding daarvan valt dan ook buiten het werkveld van de nVWA.
            </text:p>
      <text:p text:style-name="antwoord">Wel heeft de nVWA tot taak om van nieuwe ziekten en plagen het risico te signaleren en informatie daarover naar buiten te
               brengen.
            </text:p>
      <text:p text:style-name="antwoord">Verder ziet Naktuinbouw er op grond van de Verkeersrichtlijn (Richtlijn 98/56/EG betreffende het in de handel brengen van
               teeltmateriaal van siergewassen) op toe dat teeltmateriaal dat in de handel wordt gebracht nagenoeg vrij (dat wil zeggen visueel
               vrij) is van ziekten en plagen. In dit kader wordt door de Naktuinbouw ook gekeken naar symptomen van de genoemde buxusschimmels.
               Indien deze keuringsdienst symptomen van schimmelaantasting aantreft moet de teler er zorg voor dragen dat de betreffende
               partij visueel vrij is bij aflevering.
            </text:p>
      <text:p text:style-name="antwoord">Op grond van de inspectieresultaten heb ik overigens geen aanwijzingen dat er geen buxusplanten voorhanden zouden zijn die
               niet voldoen aan de vereisten voor het in de handel brengen.
            </text:p>
      <text:p text:style-name="antwoord">Omdat er op grond van EU-regelgeving dus geen nultolerantie geldt voor aanwezigheid van deze schimmels is het in beginsel
               mogelijk om met deze schimmels geïnfecteerde buxusplanten op de markt te brengen. Aangezien er niet specifiek getest wordt
               op aanwezigheid van deze schimmels is het mij niet bekend in hoeverre dit in de praktijk ook plaatsvindt.
            </text:p>
      <text:p text:style-name="antwoord">Met de afgifte van certificaten voor export van planten naar derde landen garandeert Nederland dat de planten voldoen aan
               de eisen van het importerende land. De werkwijze daarbij is dat gecontroleerd wordt op eventuele aanwezigheid van bepaalde
               schadelijke organismen in exportzendingen indien het betreffende derde land specifieke eisen stelt ten aanzien van die organismen.
               Bij de genoemde buxusschimmels is dat nauwelijks aan de orde, slechts één enkel land vereist dat zendingen planten vrij zijn
               van deze schimmels. Grootschalige export van besmette buxusplanten lijkt mij in algemene zin met het oog op de reputatie van
               de sector overigens geen goede zaak.
            </text:p>
      <text:p text:style-name="antwoord">Gezien het feit dat de genoemde schimmels inmiddels wijd verspreid in de Europese Unie voorkomen is uitroeiing en het voorkomen
               van verdere verspreiding binnen de EU geen reële mogelijkheid, waardoor deze organismen niet voldoen aan de kwalificaties
               voor opname in de Fytorichtlijn. Er zijn in het verleden door lidstaten wel afkeuringen van partijen waarin <text:span text:style-name="cur">Cylindrocladium</text:span> is aangetroffen gemeld in het Permanent Fytosanitair Comité, maar er werd daarbij geen noodzaak gezien om dit organisme op
               te nemen als quarantaineorganisme in de EU-regelgeving. Ook EPPO (European Plant Protection Organisation) heeft <text:span text:style-name="cur">Cylindrocladium buxicola</text:span> in het verleden op de zgn. «alert list» geplaatst, om EPPO-leden te attenderen op het mogelijke risico van deze schimmel.
               In 2008 is het organisme echter van deze lijst geschrapt, hetgeen onderstreept dat geen noodzaak meer werd gezien voor fytosanitaire
               maatregelen.
            </text:p>
      <text:p text:style-name="antwoord">Gezien de hiervoor genoemde ontwikkelingen zie ik geen aanleiding om in Europees verband aandacht te vragen voor deze buxusschimmels
               en evenmin om op nationaal niveau verdere maatregelen te nemen. Het is aan de bedrijven en beheerders zelf om adequate maatregelen
               te treffen om de nadelige gevolgen van deze schimmels het hoofd te bieden, bv. via bestrijdings- en/of teeltmaatregelen of
               door keuze voor alternatieve beplanting. Ook het bevorderen van voorlichting en onderzoek naar effectieve preventie en bestrijding
               zie ik primair als de verantwoordelijkheid van sectororganisa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