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39</text:p>
      <text:p text:style-name="kamervragen">Vragen van de leden 
            Gerbrands
            en 
            Graus
            (beiden PVV) aan de staatssecretaris van Economische Zaken, Landbouw en Innovatie  over in beslag genomen dieren die doorverkocht
            worden als voer (ingezonden 17 juni 2011).
         </text:p>
      <text:p text:style-name="kamervragen">Antwoord van staatssecretaris 
            Bleker
            (Economische Zaken, Landbouw en Innovatie) (ontvangen 15 juli 2011).
         </text:p>
      <text:h text:outline-level="2" text:style-name="stuktitel">Vraag 1
            </text:h>
      <text:p text:style-name="vraag">Bent u bekend met het artikel «Overheid verkocht konijnen als slangenvoer»?<text:note text:id="ID-2011Z13156-d29e99" text:note-class="footnote"><text:note-citation text:label="1">1</text:note-citation><text:note-body><text:p>http://www.nu.nl/algemeen/2540419/overheid-verkocht-konijnen-als-slangenvoer.html</text:p></text:note-body></text:note>
               
            </text:p>
      <text:h text:outline-level="2" text:style-name="stuktitel">Antwoord 1
            </text:h>
      <text:p text:style-name="antwoord">Ja, ik ben van deze berichtgeving op de hoogte.</text:p>
      <text:h text:outline-level="2" text:style-name="stuktitel">Vraag 2 en 3
            </text:h>
      <text:p text:style-name="vraag">Klopt de berichtgeving dat in beslag genomen mishandelde dieren door Dienst Regelingen (DR) met enige regelmaat worden doorverkocht
               aan handelaren die deze dieren als voer voor onder andere slangen gebruiken? Zo ja, Deelt u de mening dat DR bovengenoemde
               dieren dient op te vangen, te verzorgen en te herplaatsen in plaats van hulpbehoevende dieren als voer te verhandelen?
            </text:p>
      <text:p text:style-name="vraag">Bent u bereid deze handelpraktijken per direct stop te zetten en het door DR onterecht verkregen geld over te maken aan Stichting
               Knaagdierenopvang Het Knagertje te Den Haag, welke datgene doet wat de overheid al jaren verzaakt?
            </text:p>
      <text:h text:outline-level="2" text:style-name="stuktitel">Antwoord 2 en 3
            </text:h>
      <text:p text:style-name="antwoord">In beslag genomen dieren worden ondergebracht bij opslaghouders waarmee door de overheid een overeenkomst is gesloten. Bij
               deze opslaghouders krijgen de dieren alle zorg die zij nodig hebben. Dieren worden zo zorgvuldig mogelijk herplaatst.
            </text:p>
      <text:p text:style-name="antwoord">Hierbij wordt gebruik gemaakt van handelaren, particulieren en asielen. Gezelschapsdieren worden geplaatst bij een particulier
               of asiel. Bij grote groepen gezelschapsdieren wordt in eerste instantie gekeken of de dieren kunnen worden geplaatst bij particulieren
               of asielen. Indien dit niet mogelijk is worden dieren verkocht aan een handelaar. Een handelaar besluit zelf aan wie hij het
               dier doorverkoopt.
            </text:p>
      <text:p text:style-name="antwoord">De meeste konijnen in genoemd artikel zijn verkocht aan een handelaar die zowel dieren bij dierenwinkels heeft geplaatst als
               dieren naar de slacht heeft gebracht. Een aantal konijnen is geplaatst via een dierenbeschermingsorganisatie.
            </text:p>
      <text:p text:style-name="antwoord">Voor in beslag genomen dieren betekent dit dat per geval bekeken wordt wat de beste optie van plaatsing is. Dit houdt in dat
               er in de eerste plaats bij plaatsing zoveel mogelijk naar het welzijn van het dier gekeken wordt. Daarnaast wordt het kostenaspect
               in de gaten gehouden.
            </text:p>
      <text:p text:style-name="antwoord">Het geld dat de konijnen hebben opgebracht bij verkoop is bedoeld ter compensatie van de kosten die de overheid heeft gemaakt
               voor het opvangen en verzorgen van de dieren.
            </text:p>
      <text:p text:style-name="antwoord">In dit kader is de motie Ouwehand 28 973 nr. 72 aangenomen die de regering verzoekt verbetervoorstellen te doen voor de opslag van in beslag genomen dieren en uitspreekt
               dat in beslag genomen dieren nooit terug de handel in mogen gaan als (slangen)voer. Over de uitvoering van deze motie wordt
               uw Kamer nader geïnform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