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7</text:p>
      <text:p text:style-name="kamervragen">Vragen van het lid 
            Gesthuizen
            (SP) aan de staatssecretaris van Veiligheid en Justitie en de minister voor Immigratie en Asiel over het meerpersoonscelgebruik
            in vreemdelingendetentie (ingezonden 23 juni 2011).
         </text:p>
      <text:p text:style-name="kamervragen">Mededeling van minister 
            Opstelten
            (Veiligheid en Justitie) (ontvangen 14 juli 2011).
         </text:p>
      <text:h text:outline-level="2" text:style-name="stuktitel">Vraag 1
            </text:h>
      <text:p text:style-name="vraag">Bent u nog steeds van mening dat vreemdelingen in vreemdelingenbewaring niet slechter af moeten zijn dan strafrechtelijk geplaatste
               gedetineerden, die wél strafbare feiten hebben gepleegd? Zo ja, hoe verhoudt zich dit tot het feit dat in het gevangeniswezen
               het percentage meerpersoonscellen 15% is tegenover 97% bij de sector bijzondere voorzieningen?<text:note text:id="ID-2011Z13764-d29e90" text:note-class="footnote"><text:note-citation text:label="1">1</text:note-citation><text:note-body><text:p> Themaonderzoek Inspectie voor de Sanctietoepassing, «Meerpersoonscelgebruik», april 2011; http://www.ist.nl/publicaties/Inspectierapporten/inspectierapport-meerpersoonscelgebruik.aspx?cp=56&amp;cs=14497</text:p></text:note-body></text:note>
               
            </text:p>
      <text:h text:outline-level="2" text:style-name="stuktitel">Vraag 2
            </text:h>
      <text:p text:style-name="vraag">Waar komt dit opmerkelijke verschil vandaan dat meerpersoonscelgebruik in het gevangeniswezen op beperkte schaal voorkomt,
               terwijl het in de vreemdelingenbewaring standaard en gedurende het gehele verblijf in een detentiecentrum wordt toegepast?<text:span text:style-name="superscript"><text:note-ref text:reference-format="text" text:ref-name="ID-2011Z13764-d29e90" text:note-class="footnote">1</text:note-ref></text:span>
               
            </text:p>
      <text:h text:outline-level="2" text:style-name="stuktitel">Vraag 3
            </text:h>
      <text:p text:style-name="vraag">Waarom is het in de centra voor vreemdelingenbewaring de standaard werkwijze om gedetineerden direct bij binnenkomst op een
               meerpersoonscel te plaatsen? Waarom neemt u de aanbeveling van de Inspectie voor de Sanctietoepassing (ISt) niet over om vreemdelingen
               eerst op een eenpersoonscel te plaatsen en pas na psycho-medisch advies over te gaan tot plaatsing in een meerpersoonscel?
               Hoe uitgebreid is de medische intake die nu binnen 24 uur plaatsvindt? Kunnen hier op zorgvuldige wijze alle relevante contra-indicaties
               voor meerpersoonscelgebruik worden vastgesteld?
            </text:p>
      <text:h text:outline-level="2" text:style-name="stuktitel">Vraag 4
            </text:h>
      <text:p text:style-name="vraag">Waarom neemt u de aanbeveling van de ISt niet over om langverblijvende vreemdelingen die daar behoefte aan hebben na verloop
               van tijd om humanitaire redenen op een eenpersoonscel te plaatsen? Zijn hier meer redenen voor te geven dan de constatering
               van de ISt dat meerpersoonscelgebruik algemeen aanvaard is? Deelt u de mening dat algemeen aanvaard niet wil zeggen dat het
               verblijf op een meerpersoonscel minder zwaar of bezwarend zou zijn?
            </text:p>
      <text:h text:outline-level="2" text:style-name="stuktitel">Vraag 5
            </text:h>
      <text:p text:style-name="vraag">Wat gaat u doen met de constatering van de ISt dat de klimaatbeheersing in gebouw 4 van het detentiecentrum Zeist gebrekkig
               is, dat hierover in deze inrichting veel klachten zijn zowel onder de ingesloten vreemdelingen als bij het personeel en dat
               de medische dienst zelfs ademhalingsproblemen en andere gezondheidsklachten constateert die hierdoor zijn veroorzaakt? Wanneer
               zal dit probleem zijn opgelost?
            </text:p>
      <text:h text:outline-level="2" text:style-name="stuktitel">Vraag 6
            </text:h>
      <text:p text:style-name="vraag">Wat is uw reactie op de constatering van de ISt dat de meerpersoonscellen in warme periodes benauwd worden en dat temperaturen
               op kunnen lopen tot temperaturen van boven de 40 graden?
            </text:p>
      <text:h text:outline-level="2" text:style-name="stuktitel">Vraag 7
            </text:h>
      <text:p text:style-name="vraag">Bent u bereid ervoor te zorgen dat de meerpersoonscelpraktijk niet alleen door het gevangeniswezen wordt geëvalueerd met behulp
               van de uitkomsten van het inspectierapport, maar dat dit ook voor de meerpersoonscelpraktijk in vreemdelingendetentie zal
               gebeuren? Zo nee, waarom niet?
            </text:p>
      <text:h text:outline-level="2" text:style-name="stuktitel">Vraag 8
            </text:h>
      <text:p text:style-name="vraag">Op welke wijze gaat u het uitgangspunt dat vreemdelingen, die in afwachting van hun uitzetting zijn, niet in slechtere omstandigheden
               hoeven te verblijven dan mensen die vanwege strafbare feiten zijn vastgezet verder vormgeven?
            </text:p>
      <text:h text:outline-level="2" text:style-name="kamervraagopmerking_kop">Mededeling
            </text:h>
      <text:p text:style-name="kamervraagopmerking">Hierbij deel ik u mede dat de schriftelijke vragen van het lid Gesthuizen (SP) van uw Kamer aan de Staatssecretaris van Veiligheid
               en Justitie en de Minister van Immigratie en Asiel over het meerpersoonscelgebruik in vreemdelingendetentie (ingezonden 23 jun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