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3136</text:p>
      <text:p text:style-name="kamervragen">Vragen van het lid 
            Recourt
            (PvdA) aan de minister van Veiligheid en Justitie over afname van DNA-materiaal bij jeugdigen (ingezonden 17 juni 2011)..
         </text:p>
      <text:p text:style-name="kamervragen">Mededeling van minister 
            Opstelten
            (Veiligheid en Justitie) (ontvangen 14 juli 2011).
         </text:p>
      <text:h text:outline-level="2" text:style-name="stuktitel">Vraag 1
            </text:h>
      <text:p text:style-name="vraag">Heeft u kennisgenomen van het bericht over de DNA-databank?<text:note text:id="N1" text:note-class="footnote"><text:note-citation text:label="1">1</text:note-citation><text:note-body><text:p>http://www.defenceforchildren.nl/p/21/2113/mo89-mc21</text:p></text:note-body></text:note> Herinnert u zich de vragen van het lid Heerts over DNA van kinderen in de DNA-bank?<text:note text:id="ID-2011Z13155-d29e104" text:note-class="footnote"><text:note-citation text:label="2">2</text:note-citation><text:note-body><text:p>
                  Aanhangsel Handelingen, vergaderjaar 2009–2010, nr. 1321.
               </text:p></text:note-body></text:note>
               
            </text:p>
      <text:h text:outline-level="2" text:style-name="stuktitel">Vraag 2
            </text:h>
      <text:p text:style-name="vraag">Hoe beoordeelt u de zorg van Defence for Children? Op welk punt deelt u de mening van Defence for Children en op welk punt
               niet?
            </text:p>
      <text:h text:outline-level="2" text:style-name="stuktitel">Vraag 3
            </text:h>
      <text:p text:style-name="vraag">Is het waar dat het Openbaar Ministerie (OM) een achterstand heeft ten aanzien van het geven van bevelen tot DNA-afname? Zo
               ja, hoe groot is de achterstand? Hoe lang na het gepleegde misdrijf moeten jongeren gemiddeld wachten voordat zij een oproep
               van het OM krijgen?
            </text:p>
      <text:h text:outline-level="2" text:style-name="stuktitel">Vraag 4
            </text:h>
      <text:p text:style-name="vraag">Bent u nog steeds van mening (antwoord op vraag 4 van bovengenoemde schriftelijke vragen) dat in het jeugdstrafrecht gedragsbeïnvloeding
               centraal staat en dat daarom uit pedagogische overwegingen eerder een taakstraf gegeven zal worden dan een geldboete en dat
               dit niet automatisch een opname in de DNA-databank betekent?  Zo ja, hoe verhoudt zich dat tot de mogelijkheid die de officier
               van Justitie krijgt om door middel van een OM-afdoening zelf een taakstraf op te leggen? Zo nee, waarom niet?
            </text:p>
      <text:h text:outline-level="2" text:style-name="stuktitel">Vraag 5
            </text:h>
      <text:p text:style-name="vraag">Is het wenselijk dat jongeren lang na hun misdrijf nog een oproep krijgen om DNA-materiaal af te staan? Hoe reageren jongeren
               over het algemeen op deze oproep?
            </text:p>
      <text:h text:outline-level="2" text:style-name="stuktitel">Vraag 6
            </text:h>
      <text:p text:style-name="vraag">Hoe vaak worden bezwaren tegen het bewaren van het DNA-profiel gegrond verklaard? Hoe vaak maken jongeren bezwaar en hoe vaak
               worden die ongegrond verklaard?
            </text:p>
      <text:h text:outline-level="2" text:style-name="stuktitel">Vraag 7
            </text:h>
      <text:p text:style-name="vraag">Deelt u de mening dat bij minderjarigen de officier van justitie altijd zorgvuldig zou moeten motiveren waarom DNA-afname
               noodzakelijk is? Zo ja, gebeurt dit ook? Als dat niet het geval is, hoe gaat u er zorg voor dragen dat dit wel gebeurt? Zo
               nee, waarom niet?
            </text:p>
      <text:h text:outline-level="2" text:style-name="stuktitel">Vraag 8
            </text:h>
      <text:p text:style-name="vraag">Deelt u de mening dat in de wet DNA-onderzoek bij veroordeelden een apart artikel voor minderjarigen moet worden opgenomen
               uitgaande van het principe dat in zaken van minderjarigen geen DNA wordt afgenomen, tenzij, waarbij rekening wordt gehouden
               met leeftijd, de aard en omstandigheden van het delict en het reële recidivegevaar? Zo ja, op welke termijn kunnen wij een
               wetsvoorstel verwachten? Zo nee, waarom niet?
            </text:p>
      <text:h text:outline-level="2" text:style-name="kamervraagopmerking_kop">Mededeling
            </text:h>
      <text:p text:style-name="kamervraagopmerking">Hierbij bericht ik u dat de schriftelijke vragen van het lid Recourt (PvdA) over afname van DNA-materiaal bij jeugdigen (ingezonden
               17 juni 2011) niet binnen de gebruikelijke termijn kunnen worden beantwoord, aangezien nog niet alle benodigde informatie
               ontvangen is.
            </text:p>
      <text:p text:style-name="kamervraagopmerking">Ik streef ernaar de vragen zo spoedig mogelijk te beantwoorden.</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