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4</text:p>
      <text:p text:style-name="kamervragen">Vragen van de leden 
            Bouwmeester
            en 
            Recourt
            (beiden PvdA) aan de minister van Veiligheid en Justitie over opnameapparatuur in gespreksruimtes (ingezonden 24 juni 2011).
         </text:p>
      <text:p text:style-name="kamervragen">Mededeling van minister 
            Opstelten
            (Veiligheid en Justitie) (ontvangen 14 juli 2011)
         </text:p>
      <text:h text:outline-level="2" text:style-name="stuktitel">Vraag 1
            </text:h>
      <text:p text:style-name="vraag">Heeft u de brief van advocaat R. Korver over de microfoon in advocatenkamer in gevangenissen ontvangen en bent u op de hoogte
               van de inhoud daarvan?<text:note text:id="ID-2011Z13902-d29e101" text:note-class="footnote"><text:note-citation text:label="1">1</text:note-citation><text:note-body><text:p>http://www.nu.nl/binnenland/2545687/microfoon-in-advocatenkamer-gevangenis.html</text:p></text:note-body></text:note>
               
            </text:p>
      <text:h text:outline-level="2" text:style-name="stuktitel">Vraag 2
            </text:h>
      <text:p text:style-name="vraag">Klopt het dat in de ruimtes waar advocaten vertrouwelijk met hun cliënt spreken microfoons of camera’s kunnen hangen? Zo ja,
               is dat het geval in elke gevangenis of in enkele? Hoe zit dat bij gespreksruimtes op politiebureaus waar verdachten spreken met hun advocaten?
            </text:p>
      <text:h text:outline-level="2" text:style-name="stuktitel">Vraag 3
            </text:h>
      <text:p text:style-name="vraag">Deelt u de mening dat hier geen sprake is van een incident, maar toch meer van een structurele schending van het recht van
               een verdachte/veroordeelde om in alle beslotenheid met zijn advocaat te spreken? Zo nee, waarom niet?
            </text:p>
      <text:h text:outline-level="2" text:style-name="stuktitel">Vraag 4
            </text:h>
      <text:p text:style-name="vraag">Worden advocaten en hun cliënten voorafgaand aan het gesprek op de hoogte gesteld van de aanwezigheid van een microfoon in
               de gespreksruimte? Zo nee, waarom niet?
            </text:p>
      <text:h text:outline-level="2" text:style-name="stuktitel">Vraag 5
            </text:h>
      <text:p text:style-name="vraag">Bent u van mening dat, als er opnamemogelijkheden in een gespreksruimte zijn, dit gecommuniceerd moet worden met de verdachte/gedetineerde
               en zijn advocaat? Zo nee, waarom niet? Zo ja, gebeurt dat ook altijd?
            </text:p>
      <text:h text:outline-level="2" text:style-name="stuktitel">Vraag 6
            </text:h>
      <text:p text:style-name="vraag">Kunt u zich voorstellen dat door de aanwezigheid van opnameapparatuur in een gespreksruimte waar advocaat en cliënt vertrouwelijk
               spreken, zij niet vrij zullen spreken vanwege de angst om afgeluisterd te worden ook al weten ze dat de opnames vernietigd
               zullen worden? Wat doet u eraan om dat te voorkomen?
            </text:p>
      <text:h text:outline-level="2" text:style-name="stuktitel">Vraag 7
            </text:h>
      <text:p text:style-name="vraag">Bent u van mening dat gesprekken tussen cliënten en advocaten altijd in een ruimte moeten plaatsvinden waarin geen opnamemogelijkheden
               zijn?
            </text:p>
      <text:h text:outline-level="2" text:style-name="kamervraagopmerking_kop">Mededeling
            </text:h>
      <text:p text:style-name="kamervraagopmerking">Hierbij deel ik u mede dat de schriftelijke vragen van de leden Bouwmeester en Recourt (beiden PvdA) aan de minister van Veiligheid
               en Justitie over opnameapparatuur in gespreksruimtes (ingezonden 24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