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3</text:p>
      <text:p text:style-name="kamervragen">Vragen van het lid 
            Leegte
            (VVD) aan de minister van Economische Zaken, Landbouw en Innovatie over de bewonerscommunicatie rondom de uitkoop van woningen
            onder de 220 en 380KV-trajecten die door verstedelijkt gebied lopen (ingezonden 27 juni 2011).
         </text:p>
      <text:p text:style-name="kamervragen">Antwoord van minister 
            Verhagen
            (Economische Zaken, Landbouw en Innovatie) (ontvangen 14 juli 2011).
         </text:p>
      <text:h text:outline-level="2" text:style-name="stuktitel">Vraag 1
            </text:h>
      <text:p text:style-name="vraag">Heeft u kennisgenomen van de vragen die zijn ontstaan bij bewoners in onder andere Oostzaan over het besluit tot uitkoop van
               woningen onder hoogspanningsmasten?<text:note text:id="ID-2011Z14050-d29e98" text:note-class="footnote"><text:note-citation text:label="1">1</text:note-citation><text:note-body><text:p> Kamerstuk 31 574, nr. 18.
                  
               </text:p></text:note-body></text:note>
               <text:note text:id="ID-2011Z14050-d29e105" text:note-class="footnote"><text:note-citation text:label="2">2</text:note-citation><text:note-body><text:p> http://gemeente.oostzaan.nl/persberichten/2011/06/10/brief_minister_over_hoogspanningsproblematiek_oostzaan</text:p></text:note-body></text:note>
               <text:note text:id="ID-2011Z14050-d29e112" text:note-class="footnote"><text:note-citation text:label="3">3</text:note-citation><text:note-body><text:p> http://oostzaan380kv.web-log.nl/</text:p></text:note-body></text:note>
               
            </text:p>
      <text:h text:outline-level="2" text:style-name="stuktitel">Antwoord 1
            </text:h>
      <text:p text:style-name="antwoord">Ja, dat heb ik. Ik heb naar aanleiding van mijn brief van 8 juni jl. en het algemeen overleg met uw Kamer van 9 juni jl. verschillende
               e-mails en brieven ontvangen van bezorgde bewoners alsook gemeenten met vragen over de verdere uitwerking.
            </text:p>
      <text:h text:outline-level="2" text:style-name="stuktitel">Vraag 2
            </text:h>
      <text:p text:style-name="vraag">Op welke manier houdt u de bewoners en gemeenten onder het 220 en 380 KV-traject op de hoogte van de uitwerking van dit besluit?</text:p>
      <text:h text:outline-level="2" text:style-name="stuktitel">Antwoord 2
            </text:h>
      <text:p text:style-name="antwoord">Zoals ik uw Kamer reeds heb aangegeven zal ik eind van het jaar met een uitgewerkt plan komen. Onderdeel van deze uitwerking
               is ook de communicatie richting bewoners, gemeenten,  provincies en andere betrokkenen. Momenteel wordt dit plan uitgewerkt.
            </text:p>
      <text:p text:style-name="antwoord">In mijn antwoord op de e-mails en brieven heb ik dit ook aangegeven.</text:p>
      <text:p text:style-name="antwoord">Een van de zorgen die in verschillende correspondentie naar voren is gebracht is overigens dat men bezorgd is dat men verplicht
               wordt te verhuizen. Ik wil nogmaals benadrukken dat het gaat om het ontlasten van bewoners, de veiligheid van bewoners is
               niet in het geding. Ik wil dan ook niemand dwingen te verhuizen maar een ieder wel de mogelijkheid te bieden te verhuizen
               indien de woning is gelegen binnen de zakelijk rechtstrook van 380 kV verbinding. Dit is dus niet de magneetveldzone zoals
               soms gedacht wordt.
            </text:p>
      <text:h text:outline-level="2" text:style-name="stuktitel">Vraag 3
            </text:h>
      <text:p text:style-name="vraag">Op welke termijn verwacht u meer duidelijkheid te kunnen verschaffen aan bewoners en gemeenten over de belangrijkste data,
               criteria en procedures behorende bij dit besluit?
            </text:p>
      <text:h text:outline-level="2" text:style-name="stuktitel">Antwoord 3
            </text:h>
      <text:p text:style-name="antwoord">Zoals in mijn brief en tijdens het algemeen overleg van 9 juni aangegeven, zal ik eind van dit jaar met een uitgewerkt plan
               komen voor de knelpunten rondom 220/380kV en 110/150 kV verbindingen. In dit plan zal ik ook duidelijkheid verschaffen aan
               bewoners en geme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