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1</text:p>
      <text:p text:style-name="kamervragen">Vragen van het lid 
            Van der Burg
            (VVD) aan de ministers van Binnenlandse Zaken en Koninkrijksrelaties en van Sociale Zaken en Werkgelegenheid over het bericht
            dat één van de leidinggevenden van het UWV een eigen ICT-bedrijf heeft dat personeel detacheert bij het UWV (ingezonden 5 juli
            2011).
         </text:p>
      <text:p text:style-name="kamervragen">Antwoord van minister 
            Kamp
            (Sociale Zaken en Werkgelegenheid), mede namens de minister van Binnenlandse Zaken en Koninkrijksrelaties (ontvangen 13 juli
            2011).
         </text:p>
      <text:h text:outline-level="2" text:style-name="stuktitel">Vraag 1
            </text:h>
      <text:p text:style-name="vraag">Hebt u kennisgenomen van het bericht dat één van de leidinggevenden, die zich bij het Uitvoeringsorgaan werknemersverzekeringen
               (UWV) met ICT bezighoudt, tevens een eigen ICT-bedrijf heeft, dat personeel detacheert bij het UWV?<text:note text:id="ID-2011Z15113-d29e98" text:note-class="footnote"><text:note-citation text:label="1">1</text:note-citation><text:note-body><text:p>RTL Nieuws, 1 juli 2011.</text:p></text:note-body></text:note>
               
            </text:p>
      <text:h text:outline-level="2" text:style-name="stuktitel">Antwoord 1
            </text:h>
      <text:p text:style-name="antwoord">Ja.</text:p>
      <text:h text:outline-level="2" text:style-name="stuktitel">Vraag 2
            </text:h>
      <text:p text:style-name="vraag">In hoeverre is het waar dat het UWV bij het bedrijf van deze leidinggevende personeel inhuurt om werkzaam te zijn bij het
               UWV? In hoeverre is het waar dat het UWV, via een ander particulier bedrijf, ook nog personeel van het bedrijf van de leidinggevende
               inhuurt? Of is er sprake van een andere constructie? Zo ja, welke? Hoe beoordeelt u deze constructies? In hoeverre is er sprake
               van schending van integriteit bij of wel de leidinggevende, of wel het UWV? In hoeverre is er sprake van strafbare feiten
               bij of wel de leidinggevende, of wel het UWV?
            </text:p>
      <text:h text:outline-level="2" text:style-name="stuktitel">Antwoord 2
            </text:h>
      <text:p text:style-name="antwoord">Vanaf 2006 tot 1 juli 2010 was de betrokkene als externe deskundige door het UWV ingehuurd om als programmamanager leiding
               te geven aan een ICT project. In 2010 heeft het UWV de inhuur beëindigd van een groot aantal externe ICT-partijen, om het
               aantal externen en de kosten terug te dringen.
            </text:p>
      <text:p text:style-name="antwoord">Om redenen van efficiency, kwaliteit en continuïteit is betrokkene gevraagd om in vaste dienst te komen bij het UWV en leiding
               te geven aan een ICT afdeling. Het UWV stond op dat moment voor een grote ICT-opgave.  De specifieke kennis en ervaring van
               de betrokkene was essentieel om op goede en verantwoorde manieren oude systemen, zoals die nog functioneerden na de fusie
               van de uitvoeringsinstellingen, uit te faseren.
            </text:p>
      <text:p text:style-name="antwoord">Het UWV heeft op dat moment de betrokkene een vast contract aangeboden met een salaris dat binnen het bestaande salarisgebouw
               en daarbij behorende salarisschaal van het UWV ligt. Overigens heeft het UWV hiermee ook een besparing gerealiseerd.
            </text:p>
      <text:p text:style-name="antwoord">Gelet op de geldende integriteitregels van het UWV zijn in het contract van de betrokkene afspraken gemaakt over de contacten
               met zijn eigen bedrijf. De betrokkene heeft voor indiensttreding bij het UWV zijn bedrijf op afstand gezet door een manager
               aan te trekken en die te benoemen als statutair directeur. Deze statutaire directeur is verantwoordelijk voor de dagelijkse
               gang van zaken in het bedrijf en de contacten met externen.
            </text:p>
      <text:p text:style-name="antwoord">Voor de indiensttreding van de betrokkene in 2010 waren vijf medewerkers van het bedrijf reeds als externen door het UWV ingehuurd.
               Dit was bekend bij het in dienst nemen van de betrokkene en ook hierover zijn afspraken gemaakt die vastgelegd zijn in de
               arbeidsovereenkomst met betrokkene. De afspraken houden in dat de betrokkene bij het UWV geen bemoeienis heeft met de aanbesteding,
               uitbesteding of het in dienst nemen van medewerkers die afkomstig zijn uit zijn bedrijf. Tevens is vastgelegd dat hij niet
               betrokken mag zijn bij de onderhandelingen over de omvang van het contract of de hoogte van de tarieven. Nadat betrokkene
               in dienst is genomen door het UWV is er nog één medewerker extra ingehuurd via zijn bedrijf. Het bedrijf van betrokkene levert
               ook personeel aan derde partijen, die opdrachten verrichten voor het UWV.
            </text:p>
      <text:p text:style-name="antwoord">Om elke schijn van belangenverstrengeling te voorkomen heeft de Raad van Bestuur van het UWV besloten de bestaande situatie
               te beëindigen. Ook heeft de Raad van Bestuur het bureau integriteit van het UWV opdracht gegeven om te toetsen of deze constructie
               in lijn is met het integriteitbeleid en te onderzoeken of de gedragingen van de betrokkene overeenkomstig het afgesloten contract
               zijn geweest.
            </text:p>
      <text:h text:outline-level="2" text:style-name="stuktitel">Vraag 3 en 4
            </text:h>
      <text:p text:style-name="vraag">Waar kan het toe leiden dat de leidinggevende in dienst van het UWV tevens direct leiding geeft aan ingehuurde medewerkers
               van zijn eigen bedrijf?
            </text:p>
      <text:p text:style-name="vraag">Bent u, zo nodig, bereid om de Rijksrecherche hiernaar een onderzoek te laten doen? Zo nee, waarom niet? Zo ja, op welke termijn
               kan de Tweede Kamer daarover worden geïnformeerd? Op welke wijze wordt de Tweede Kamer dan over de uitkomst van dat onderzoek
               geïnformeerd?
            </text:p>
      <text:h text:outline-level="2" text:style-name="stuktitel">Antwoord 3 en 4
            </text:h>
      <text:p text:style-name="antwoord">De Raad van Bestuur van het UWV heeft geen aanwijzingen dat misbruik is gemaakt van deze constructie. De Raad van Bestuur
               heeft het bureau integriteit van het UWV opdracht gegeven om te toetsen of deze constructie in lijn is met het integriteitbeleid
               en te onderzoeken of de gedragingen van de betrokkene overeenkomstig het afgesloten contract zijn geweest. Mochten uit dit
               onderzoek feiten naar voren komen, die vragen om nadere maatregelen, dan zullen die worden genomen. Inschakelen van de Rijksrecherche
               is nu niet aan de orde.
            </text:p>
      <text:h text:outline-level="2" text:style-name="stuktitel">Vraag 5 en 6
            </text:h>
      <text:p text:style-name="vraag">Heeft de Raad van Bestuur van het UWV ingestemd met de hier aan de orde zijnde constructies? Hoe beoordeelt u dat de Raad
               van Bestuur daar mee heeft ingestemd? Welke consequenties verbindt u daaraan?
            </text:p>
      <text:p text:style-name="vraag">Deelt u de mening dat het door een overheidsdienst inhuren van personeel van een bedrijf van een functionaris van die overheidsinstelling
               in strijd is met de acht te nemen integriteit dan wel daar op gespannen voet mee staat? Zo nee, waarom niet? Zo ja, welke
               maatregelen bent u voornemens te treffen?
            </text:p>
      <text:h text:outline-level="2" text:style-name="stuktitel">Antwoord 5 en 6
            </text:h>
      <text:p text:style-name="antwoord">Het integriteitbeleid van het UWV sluit aan op het Modelgedragscode Integriteit Sector Rijk, waarin de integriteitnormen van
               de Ambtenarenwet en de rechtspositieregeling zijn opgenomen.
               
               
            </text:p>
      <text:p text:style-name="antwoord">De Raad van Bestuur van het UWV heeft ingestemd met het in dienst nemen van betrokkene. Om redenen van efficiency, kwaliteit
               en continuïteit is betrokkene gevraagd om in vaste dienst te komen bij het UWV en leiding te geven aan een ICT afdeling. Inmiddels
               heeft de Raad van Bestuur besloten deze constructie te beëindigen.
            </text:p>
      <text:p text:style-name="antwoord">Zoals aangegeven in de eerdere antwoorden zal, op basis van de uitkomsten van het integriteitonderzoek van het UWV, worden
               besloten of  nadere maatregelen genomen moeten worden.
            </text:p>
      <text:h text:outline-level="2" text:style-name="stuktitel">Vraag 7
            </text:h>
      <text:p text:style-name="vraag">Komen dit soort constructies vaker voor bij het UWV in het bijzonder en bij de overheid c.q. overheidsdiensten in het algemeen?
               Bent u bereid daar onderzoek naar te doen? Wat bent u voornemens te doen om dit soort constructies te voorkomen?
            </text:p>
      <text:h text:outline-level="2" text:style-name="stuktitel">Antwoord 7
            </text:h>
      <text:p text:style-name="antwoord">De Raad van Bestuur van het UWV heeft mij gemeld geen aanwijzingen te hebben dat deze constructie, waarbij een externe in
               dienst genomen is, die tevens eigenaar is van een bedrijf en waarvan medewerkers van het bedrijf ingehuurd worden door het
               UWV, binnen het UWV vaker voorkomt.
            </text:p>
      <text:p text:style-name="antwoord">Er zijn nu geen signalen dat dit soort constructies vaker voorkomen bij de overheid c.q. overheidsdiensten in het algemeen.
               Op dit moment is derhalve geen reden om onderzoek daarnaar te doen. In de Ambtenarenwet en in de rechtspositie van (rijks)ambtenaren
               is voorzien in een juridisch kader om belangenverstrengeling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