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130</text:p>
      <text:p text:style-name="kamervragen">Vragen van het lid 
            Dijkstra
            (D66) aan de minister van Volksgezondheid, Welzijn en Sport  over positief leefstijlbeleid (ingezonden 16 juni 2011).
         </text:p>
      <text:p text:style-name="kamervragen">Antwoord van minister 
            Schippers
            (Volksgezondheid, Welzijn en Sport) (ontvangen 12 juli 2011).
         </text:p>
      <text:h text:outline-level="2" text:style-name="stuktitel">Vraag 1
            </text:h>
      <text:p text:style-name="vraag">Bent u nog steeds van mening dat mensen via maatschappelijke organisaties gestimuleerd moeten worden om gezonde keuzes te
               maken zoals in de nota gezondheidsbeleid staat? Zo ja, kunt u dan uiteenzetten hoe dit strookt met het stoppen van de subsidiëring
               van STIVORO en de bezuiniging van 65% op voorlichting over schade door roken en meeroken?
            </text:p>
      <text:h text:outline-level="2" text:style-name="stuktitel">Antwoord 1
            </text:h>
      <text:p text:style-name="antwoord">Burgers zijn allereerst zelf verantwoordelijk voor de leefstijlkeuzes die zij maken. De overheid heeft daarbij de verantwoordelijkheid
               te waarborgen dat  goede, objectieve en toegankelijke informatie beschikbaar is, die mensen kunnen gebruiken bij het maken
               van die keuzes. Maatschappelijke organisaties voeren een belangrijk deel van de informatievoorziening uit.
            </text:p>
      <text:p text:style-name="antwoord">Er worden nu twee instituten gesubsidieerd die werkzaam zijn op het terrein van verslavende middelen. Ik vind dit niet efficiënt.
               Ook wordt op deze manier onvoldoende gebruik gemaakt van de beschikbare kennis op het terrein van verslaving. In de nota «Gezondheid
               Dichtbij» heb ik aangegeven dat ik streef naar een bundeling van activiteiten op het gebied van leefstijl en naar een integrale
               aanpak. Daarom heb ik ervoor gekozen om de subsidierelatie met STIVORO per 2013 te beëindigen. Dat betekent niet dat ik geen
               geld meer beschikbaar stel voor tabaksontmoediging. Per 2013 zal ik tabaksontmoediging bundelen met preventie van alcohol
               en drugs, zodat er één kennisinstituut komt op het gebied van middelengebruik.
            </text:p>
      <text:h text:outline-level="2" text:style-name="stuktitel">Vraag 2
            </text:h>
      <text:p text:style-name="vraag">Kunt u aangeven in wiens belang het is zo snel en zo grondig het tabaksontmoedigingsbeleid af te breken?</text:p>
      <text:h text:outline-level="2" text:style-name="stuktitel">Antwoord 2
            </text:h>
      <text:p text:style-name="antwoord">Ik blijf de komende jaren werken aan tabaksontmoediging: o.a. de leeftijds-grenzen, de rookvrije werkplek, de rookvrije horeca
               en de handhaving hiervan en waarschuwingen op tabaksverpakkingen blijven van kracht. Ook blijf ik investeren in het beschikbaar
               stellen van betrouwbare informatie. Het beëindigen van de subsidierelatie met STIVORO betekent niet dat het tabaksontmoedigingsbeleid
               wordt afgebroken. Wel dat het onderdeel leefstijl binnen het tabaksontmoedigingsbeleid anders wordt vormgegeven. Er vindt
               weliswaar een bezuiniging plaats, maar het geld dat overblijft wordt slimmer ingezet door tabaksontmoedigingsbeleid te bundelen
               met expertise op het gebied van andere verslavingen. Ten aanzien van jeugd zal ik bovendien extra investeren in weerbaarheid
               en goede voorlichting, onder andere op scholen. Daarbinnen krijgt ook roken aandacht.
            </text:p>
      <text:h text:outline-level="2" text:style-name="stuktitel">Vraag 3
            </text:h>
      <text:p text:style-name="vraag">Bent u op de hoogte van de uitspraken van professor Fong in RTL-nieuws<text:note text:id="ID-2011Z12973-d29e94" text:note-class="footnote"><text:note-citation text:label="1">1</text:note-citation><text:note-body><text:p>RTL Nieuws van 4 juni 2011.</text:p></text:note-body></text:note> dat het voorgestelde beleid onherroepelijk zal leiden tot meer ziekte en sterfte door roken?
            </text:p>
      <text:p text:style-name="vraag">Zo ja, kunt u dan uiteenzetten hoe u voorgestelde maatregelen als bezuiniging ziet en niet als kostenverhogend op de lange
               termijn?
            </text:p>
      <text:h text:outline-level="2" text:style-name="stuktitel">Antwoord 3
            </text:h>
      <text:p text:style-name="antwoord">Ja, ik ben op de hoogte van zijn uitspraken. De voorgestelde maatregelen zijn onderdeel van een noodzakelijke bezuiniging.
               Tabaksontmoediging blijft echter één van de speerpunten in het preventiebeleid. Ik kies daarbij wel voor een andere aanpak:
               niet voor bijvoorbeeld ongerichte, massamediale campagnes, maar wel voor goede voorlichting op scholen en door zorgprofessionals
               als huisartsen, verloskundigen en medisch-specialisten. Tabaksontmoediging moet ook vaker onderdeel worden van het lokale
               gezondheidsbeleid, in de wijk. Ondersteuning bij stoppen met roken blijft ook mogelijk: begeleiding van gemotiveerde stoppers
               door zorgverleners blijft verzekerde zorg. Alleen de kosten voor medicatie zullen mensen vanaf 2012 zelf moeten betalen. Die
               kosten zijn overigens snel «terugverdiend» door het stoppen met roken.
            </text:p>
      <text:h text:outline-level="2" text:style-name="stuktitel">Vraag 4
            </text:h>
      <text:p text:style-name="vraag">Kunt u aangeven hoe deze beleidsmaatregelen passen in het kader van uw verplichtingen aan het internationale Framework Convention
               on Tobacco Control (FCTC) verdrag van de Wereldgezondheidsorganisatie?
            </text:p>
      <text:h text:outline-level="2" text:style-name="stuktitel">Antwoord 4
            </text:h>
      <text:p text:style-name="antwoord">Nederland voldoet grotendeels aan de aanbevelingen die voortkomen uit het WHO-FCTC-verdrag. Zoals hierboven beschreven blijft
               goede voorlichting bestaan en verandert er niets t.a.v. bijvoorbeeld leeftijdsgrenzen en handhaving van rookverboden. Het
               is van belang dat de WHO aanbevelingen doet en dat op nationaal niveau eigen afwegingen worden gemaakt. Het Kabinet hecht
               eraan dat op nationaal politiek niveau uiteindelijk in overleg met het parlement besluiten worden genomen. Die beleidsvrijheid
               delegeren wij noch aan de EU noch aan de WHO.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