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text:p>
      <text:p text:style-name="kamervragen">Vragen van de leden 
            Bontes
            en 
            Driessen
            (beiden PVV) aan de minister van Buitenlandse Zaken over het bericht «EU grants Egypt 609 million euros for development» (ingezonden
            15 oktober 2010).
         </text:p>
      <text:p text:style-name="kamervragen">Antwoord van staatssecretaris 
            Knapen
            (Buitenlandse Zaken) (ontvangen 28 oktober 2010).
         </text:p>
      <text:h text:outline-level="2" text:style-name="stuktitel">Vraag 1
            </text:h>
      <text:p text:style-name="vraag">Bent u bekend met het bericht «EU grants Egypt 609 million euros for development»?<text:note text:id="ID-2010Z14871-d28e87" text:note-class="footnote"><text:note-citation text:label="1">1</text:note-citation><text:note-body><text:p>Reuters Africa, EU grants Egypt 609 million euros for development, 11 oktober 2011.</text:p></text:note-body></text:note>
               
            </text:p>
      <text:h text:outline-level="2" text:style-name="stuktitel">Antwoord 1
            </text:h>
      <text:p text:style-name="antwoord">Ja.</text:p>
      <text:h text:outline-level="2" text:style-name="stuktitel">Vraag 2
            </text:h>
      <text:p text:style-name="vraag">Deelt u de mening dat de Europese Unie zich niet moet bezighouden met het uitdelen van ontwikkelingshulp? Zo nee, waarom niet?</text:p>
      <text:h text:outline-level="2" text:style-name="stuktitel">Antwoord 2
            </text:h>
      <text:p text:style-name="antwoord">Al sinds de oprichting van de EEG in 1957 maakt ontwikkelingssamenwerking deel uit van haar externe beleid en dat van de EU.
               Op dit moment is Europese ontwikkelingssamenwerking expliciet verankerd in het werkingsverdrag van de Europese Unie (art 208
               en 209). De uitbanning van armoede in de wereld vormt een van de basisdoelstellingen van de EU (art 3 en 21 van het Verdrag
               betreffende de Europese Unie). Daarnaast heeft de EU in tal van verdragen met derde landen (Verdrag van Cotonou; associatie-
               en partnerschapsovereenkomsten) afspraken gemaakt over ontwikkelingssamenwerking. Zoals in het regeerakkoord is onderstreept,
               respecteert het Kabinet internationale verdragen. 
            </text:p>
      <text:p text:style-name="antwoord">Ook hecht het Kabinet in algemene zin aan ontwikkelingssamenwerking, getuige de passage daarover in het regeerakkoord en het
               substantiële budget dat Nederland ook de komende jaren voor officiële hulp beschikbaar stelt. 
            </text:p>
      <text:p text:style-name="antwoord">Daarbij kan worden aangetekend dat ontwikkelingssamenwerking vaak niet alleen de belangen van mensen in ontwikkelingslanden
               dient, maar ook onze eigen Nederlandse en Europese belangen. Een sterk internationaal georiënteerde economie als de Nederlandse
               heeft baat bij stabiliteit, veiligheid en groeiende koopkracht elders in de wereld, ook in ontwikkelingslanden en de buurlanden
               die Europa omringen. In veel gevallen kunnen we juist via de band van de EU een steviger antwoord geven op grote mondiale
               vraagstukken zoals armoede, veiligheid, het versterken van fragiele staten, klimaatverandering, bescherming van mensenrechten,
               open en eerlijke handel, illegale migratie en bestrijding van grensoverschrijdende infectieziekten als AIDS en tuberculose.
               Europese ontwikkelingssamenwerking kan soms schaalvoordelen bieden, reden waarom het Kabinet het van belang vindt dat de EU
               over een substantieel budget beschikt voor ontwikkelingssamenwerking en extern beleid. 
            </text:p>
      <text:p text:style-name="antwoord">In het regeerakkoord heeft het Kabinet het voornemen uitgesproken om het ontwikkelingsbeleid te moderniseren. Europa vormt
               een belangrijk kanaal om deze modernisering te realiseren. Daarnaast zou ook de Europese ontwikkelingssamenwerking zelf onderwerp
               moeten zijn van de beoogde moderniseringsslag. 
            </text:p>
      <text:h text:outline-level="2" text:style-name="stuktitel">Vraag 3
            </text:h>
      <text:p text:style-name="vraag">Hoeveel van de aan Egypte weggeven 609 miljoen euro is door de Nederlandse belastingbetaler opgehoest? Wilt u dat tot op de
               cent nauwkeurig aangeven? 
            </text:p>
      <text:h text:outline-level="2" text:style-name="stuktitel">Antwoord 3
            </text:h>
      <text:p text:style-name="antwoord">Het door u aangehaalde bedrag van € 609 miljoen euro betreft een enveloppe voor vijf jaar die de EU voor Egypte reserveert.
               Nederland financiert 5% van de EU-begroting. € 30,45 miljoen van de € 609 miljoen is derhalve theoretisch aan de Nederlandse
               bijdrage aan de EU-begroting toe te rekenen. Het Kabinet tekent daarbij echter aan dat lang niet alle uitgaven uit de EU-begroting
               één-op-één kunnen worden toegerekend aan lidstaten.  
            </text:p>
      <text:h text:outline-level="2" text:style-name="stuktitel">Vraag 4
            </text:h>
      <text:p text:style-name="vraag">Hoe legt u het aan de belastingbetaler uit dat de Europese Unie honderden miljoenen overmaakt aan Egypte, terwijl de Europese
               economieën in het slop zitten, Egypte fundamentele mensrechten schendt en Egypte wel de mogelijkheid heeft om fors te investeren
               in een omvangrijk militair apparaat? 
            </text:p>
      <text:h text:outline-level="2" text:style-name="stuktitel">Antwoord 4
            </text:h>
      <text:p text:style-name="antwoord">Europese ontwikkelingssamenwerking draagt bij aan economische groei, vermindering van armoede alsmede politieke hervormingen
               in Egypte. Daarnaast is de ontwikkeling van Egypte ook in het directe belang van de Europese Unie zelf. Egypte is een buurland
               van de Europese Unie. De Europese Unie heeft baat bij stabiliteit, veiligheid, maatschappelijke hervormingen en groeiende
               koopkracht in  Egypte. Dit komt de handel met de Europese Unie en daarmee ook de Nederlandse economie ten goede en draagt
               ook bij aan de oplossing van mondiale problemen zoals migratie. Tegelijkertijd blijft het van belang om de ontwikkelingen
               ten aanzien van zaken als mensenrechten en de verhouding tussen militaire- en sociale uitgaven kritisch te volgen. Juist via
               instrumenten als de Europese ontwikkelingssamenwerking en de associatieovereenkomst EU-Egypte kan de EU de Egyptische regering
               kritisch over deze kwesties aanspreken.    
            </text:p>
      <text:h text:outline-level="2" text:style-name="stuktitel">Vraag 5
            </text:h>
      <text:p text:style-name="vraag">Bent u bereid alles in het werk te stellen om de schenking aan Egypte terug te draaien, toekomstige schenkingen aan Egypte
               te voorkomen en ook alle bilaterale ontwikkelingshulp, behoudens noodhulp, aan Egypte te stoppen? Zo nee, waarom niet?
            </text:p>
      <text:h text:outline-level="2" text:style-name="stuktitel">Antwoord 5
            </text:h>
      <text:p text:style-name="antwoord">Neen. De steun aan Egypte uit de EU-begroting heeft een wettelijke basis, te weten de Verordening (EG) nr. 1638/2006 van het
               Europees Parlement en de Raad houdende algemene bepalingen tot invoering van een Europees nabuurschaps- en partnerschapsinstrument.
               Deze Verordening is in 2006 tot stand gekomen na co-decisie met het Europees Parlem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