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7</text:p>
      <text:p text:style-name="kamervragen">Vragen van het lid 
            Gerbrands
            (PVV) aan de minister van Volksgezondheid, Welzijn en Sport  over het bericht dat de «sloopchirurg» gewoon zijn gang kan gaan
            (ingezonden 7 juni 2011).
         </text:p>
      <text:p text:style-name="kamervragen">Antwoord van minister 
            Schippers
            (Volksgezondheid, Welzijn en Sport) (ontvangen 14 juli 2011).
         </text:p>
      <text:h text:outline-level="2" text:style-name="stuktitel">Vraag 1
            </text:h>
      <text:p text:style-name="vraag">Bent u bekend met het bericht «Sloopchirurg kan zijn gang gaan»?<text:note text:id="ID-2011Z11941-d29e96" text:note-class="footnote"><text:note-citation text:label="1">1</text:note-citation><text:note-body><text:p> Metro, «Sloopchirurg kan zijn gang gaan», 1 juni 2011.</text:p></text:note-body></text:note>
               
            </text:p>
      <text:h text:outline-level="2" text:style-name="stuktitel">Antwoord 1
            </text:h>
      <text:p text:style-name="antwoord">Ja.</text:p>
      <text:h text:outline-level="2" text:style-name="stuktitel">Vraag 2, 3
            </text:h>
      <text:p text:style-name="vraag">Deelt u de mening, dat het onbestaanbaar is dat de Inspectie voor de Gezondheidszorg deze 300 zaken niet aanhangig maakt bij
               het tuchtcollege en dat dr. de B. steeds niet is doorgehaald in het artsenregister?
            </text:p>
      <text:p text:style-name="vraag">Deelt u voorts de mening de reactie van de Inspectie, die stelt dat de chirurg niet opereert zolang de klachten tegen hem
               nog niet zijn afgehandeld, nogal slapjes is en hij in principe nog steeds elders aan de slag kan als chirurg?
            </text:p>
      <text:h text:outline-level="2" text:style-name="stuktitel">Antwoord 2, 3
            </text:h>
      <text:p text:style-name="antwoord">De maatregelen die de Inspectie voor de Gezondheidszorg (IGZ) treft zijn primair gericht op het waarborgen van de kwaliteit
               van zorg en patiëntveiligheid.
            </text:p>
      <text:p text:style-name="antwoord">De betrokken orthopeed is sinds april 2010 niet meer werkzaam en de IGZ heeft met hem afspraken gemaakt dat hij zijn werkzaamheden
               niet zal hervatten. Daarop houdt de IGZ strikt toezicht en heeft daartoe regelmatig contact met hem. Naar het oordeel van
               de inspectie is de patiëntveiligheid dan ook niet in gevaar.
            </text:p>
      <text:p text:style-name="antwoord">De inspectie volgt het onderzoek dat het Waterlandziekenhuis thans verricht in deze zaak op de voet en ziet daarbij, conform
               mijn toezegging gedaan in het Algemeen Overleg over de IGZ van 13 januari jl., ook toe op het voorspoedig verlopen van de
               nazorgverplichtingen die het ziekenhuis heeft tegenover betrokken patiënten.
            </text:p>
      <text:p text:style-name="antwoord">Naast het onderzoek van Waterlandziekenhuis naar het functioneren van de orthopeed onderzoekt de IGZ zelf op dit moment de
               in totaal zes meldingen die de inspectie inmiddels over de orthopeed heeft ontvangen.
            </text:p>
      <text:p text:style-name="antwoord">Als tijdens of na afronding van deze onderzoeken het voor de IGZ vast komt te staan dat er sprake is van disfunctioneren van
               de betrokken orthopeed, dan zal de IGZ passende maatregelen nemen. Dat kan het starten van een tuchtrechtelijke procedure
               zijn, maar de IGZ kan bijvoorbeeld ook besluiten om het onderzoek over te dragen aan het Openbaar Ministerie in het geval
               er mogelijke strafbare feiten naar voren zijn gekomen tijdens het onderzoek.
            </text:p>
      <text:p text:style-name="antwoord">Naar het functioneren van de orthopeed lopen thans dus onderzoeken bij enerzijds het Waterlandziekenhuis waar de orthopeed
               werkzaam was en anderzijds bij de inspectie zelf. Aangezien de inspectie er strikt op toeziet dat de orthopeed zijn werk niet
               hervat, sta ik achter het oordeel van de inspectie dat bescherming van de patiëntenzorg gewaarborgd is. De door de IGZ genomen
               maatregelen zijn naar mijn oordeel proportioneel en effectief.
            </text:p>
      <text:h text:outline-level="2" text:style-name="stuktitel">Vraag 4
            </text:h>
      <text:p text:style-name="vraag">Wat is uw mening over de reactie van het Waterlandziekenhuis, waar dr. de B. werkte, dat zegt begrip te hebben voor de reactie
               van Zorgbelang, maar toch zegt te kiezen voor «zorgvuldigheid, juist in het belang van de patiënten? Wat is het signaal dat
               hiermee afgegeven wordt aan de ruim 300 gedupeerden met ernstige klachten?
            </text:p>
      <text:h text:outline-level="2" text:style-name="stuktitel">Antwoord 4
            </text:h>
      <text:p text:style-name="antwoord">Ik deel de mening dat zorgvuldigheid in deze zeer belangrijk is. Zowel richting de betrokken patiënten maar ook richting de
               orthopeed. Iedere klager of melder heeft er recht op dat alle aspecten van zijn of haar klacht uiterst grondig worden onderzocht.
               Al de klachten zijn en worden in het kader van de klachtenprocedure binnen het ziekenhuis behandeld waarbij ook externe deskundigheid
               betrokken wordt. Vervolgens wordt in het kader van hoor en wederhoor de betrokken specialist zelf om een reactie gevraagd,
               alvorens de klachtencommissie tot een oordeel komt. Ik benadruk dat de betrokken orthopeed actief en constructief meewerkt
               aan de lopende onderzoeken van zowel de IGZ als van het Waterlandziekenhuis zelf.
            </text:p>
      <text:h text:outline-level="2" text:style-name="stuktitel">Vraag 5
            </text:h>
      <text:p text:style-name="vraag">Welke actie gaat u ondernemen om ervoor te zorgen dat deze arts nooit meer een operatie uitvoert?</text:p>
      <text:h text:outline-level="2" text:style-name="stuktitel">Antwoord 5
            </text:h>
      <text:p text:style-name="antwoord">Zie mijn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