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6</text:p>
      <text:p text:style-name="kamervragen">Vragen van de leden 
            Haverkamp
            en 
            Verburg
            (beiden CDA) aan de minister van Infrastructuur en Milieu over het bericht «Woerden weer intercitystation» (ingezonden 31 mei
            2011).
         </text:p>
      <text:p text:style-name="kamervragen">Antwoord van minister 
            Schultz van Haegen-Maas Geesteranus
            (Infrastructuur en Milieu) (ontvangen 14 juli 2011).
         </text:p>
      <text:h text:outline-level="2" text:style-name="stuktitel">Vraag 1
            </text:h>
      <text:p text:style-name="vraag">Heeft u kennisgenomen van het bericht: «CDJA wil Woerden weer intercitystation maken»?<text:note text:id="ID-2011Z11478-d29e87" text:note-class="footnote"><text:note-citation text:label="1">1</text:note-citation><text:note-body><text:p>Lokale omroep Woerden, 25 mei 2011.</text:p></text:note-body></text:note>
               
            </text:p>
      <text:h text:outline-level="2" text:style-name="stuktitel">Antwoord 1
            </text:h>
      <text:p text:style-name="antwoord">Ja.</text:p>
      <text:h text:outline-level="2" text:style-name="stuktitel">Vraag 2
            </text:h>
      <text:p text:style-name="vraag">Is het waar dat Woerden een belangrijk knooppunt en een van de meest centraal gelegen stations van Nederland is? Is het waar
               dat Woerden het grootste station is zonder intercitystatus? Is het waar dat het tijdverlies van een stop in Woerden slechts
               2 minuten is, dankzij de 4 perrons?
            </text:p>
      <text:h text:outline-level="2" text:style-name="stuktitel">Antwoord 2
            </text:h>
      <text:p text:style-name="antwoord">Woerden is te omschrijven als een middelgroot vervoersknooppunt, centraal gelegen tussen diverse grote steden in de Randstad.
               Gezien deze centrale ligging wordt er per trein minimaal twee keer per uur een rechtstreekse verbinding geboden met de vier
               grootste steden van Nederland en met station Leiden Centraal.
            </text:p>
      <text:p text:style-name="antwoord">Vanaf Woerden wordt twee keer per uur een Intercityverbinding geboden richting Utrecht Centraal en twee keer per uur richting
               Leiden. De overige richtingen worden met sprintertreinen bediend. Als u met «intercitystatus» bedoelt dat op een station intercity’s
               stoppen, dan is Woerden dus een station met intercitystatus.
            </text:p>
      <text:p text:style-name="antwoord">De gemiddelde halteringstijd van een Intercitytrein is twee minuten. Deze tijd is niet afhankelijk van het wel of niet aanwezig
               zijn van vier perrons. Bij de overweging door NS m.b.t. het wel of niet laten stoppen van een Intercitytrein op een station
               wordt een afweging gemaakt tussen de extra reistijd voor doorgaande reizigers in de Intercitytrein ten opzichte van de voordelen
               (kortere reistijd) voor eventuele nieuwe reizigers.
            </text:p>
      <text:p text:style-name="antwoord">NS streeft er naar om per dienstregeling 2013 het aantal treinen vanuit Woerden richting Utrecht uit te breiden tot 6 treinen
               per uur (2 keer per uur een Intercity en 4 keer per uur een Sprinter).
            </text:p>
      <text:h text:outline-level="2" text:style-name="stuktitel">Vraag 3
            </text:h>
      <text:p text:style-name="vraag">Wat zijn de criteria voor het geven van de intercitystatus aan een station? Voldoet Woerden daaraan?</text:p>
      <text:h text:outline-level="2" text:style-name="stuktitel">Antwoord 3
            </text:h>
      <text:p text:style-name="antwoord">De voorschriften in de vervoerconcessie voor het hoofdrailnet vormen de randvoorwaarden waarbinnen NS zelf de dienstregeling
               kan bepalen. In de vervoerconcessie worden echter geen eisen gesteld aan op welke stations intercity’s moeten stoppen. Als
               u met «intercitystatus» bedoelt stations op welke intercity’s stoppen, dan gelden daarvoor geen criteria van het Rijk. NS
               maakt deze keuzes zelfstandig op basis van zaken als onder andere de beschikbare infrastructuurcapaciteit, de verwachte vervoervraag
               en de logistieke maakbaarheid. Bij het ontwikkelen en uitwerken van (wijzigingen van) de dienstregeling vraagt NS de zienswijze
               van consumentenorganisaties, regionale overheden en ProRail. Wanneer de regio daar belang aan zou hechten, kan ze via deze
               weg aandringen bij NS om de treindienst van/naar Woerden aan te passen. Zie verder mijn antwoord op vraag 2.
            </text:p>
      <text:h text:outline-level="2" text:style-name="stuktitel">Vraag 4
            </text:h>
      <text:p text:style-name="vraag">Welke andere mogelijkheden ziet u om de ontsluiting per openbaar vervoer van Woerden te verbeteren en de stad zodoende voor
               onder meer forenzen en studenten aantrekkelijker te maken?
            </text:p>
      <text:h text:outline-level="2" text:style-name="stuktitel">Antwoord 4
            </text:h>
      <text:p text:style-name="antwoord">Voor zover het de ontsluiting per spoor betreft, zie antwoord 3. Overige ontsluitingsmogelijkheden per openbaar vervoer van
               in dit geval de gemeente Woerden vormen een zaak van de betrokken decentrale over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