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25</text:p>
      <text:p text:style-name="kamervragen">Vragen van het lid 
            Lucassen
            (PVV) aan de minister van Binnenlandse Zaken en Koninkrijksrelaties over het bericht dat de minister van Financiën van Sint
            Maarten de controlerende bevoegdheden van het College Financieel Toezicht wil inperken (ingezonden 16 juni 2011).
         </text:p>
      <text:p text:style-name="kamervragen">Antwoord van minister 
            Donner
            (Binnenlandse Zaken en Koninkrijksrelaties) (ontvangen 13 juli 2011).
         </text:p>
      <text:h text:outline-level="2" text:style-name="stuktitel">Vraag 1
            </text:h>
      <text:p text:style-name="vraag">Kent u het bericht: «Hiro: Amend Kingdom Law to remove second CFT approval»?<text:note text:id="ID-2011Z12966-d29e96" text:note-class="footnote"><text:note-citation text:label="1">1</text:note-citation><text:note-body><text:p>The Daily Herald, 7 juni 2011.</text:p></text:note-body></text:note>
               
            </text:p>
      <text:h text:outline-level="2" text:style-name="stuktitel">Antwoord 1
            </text:h>
      <text:p text:style-name="antwoord">Ja.</text:p>
      <text:h text:outline-level="2" text:style-name="stuktitel">Vraag 2, 3
            </text:h>
      <text:p text:style-name="vraag">Hoe beoordeelt u de wens van de regering van Sint Maarten om de controlerende bevoegdheden van het CFT te beperken door de
               tweede goedkeuring door het CFT te schrappen?
            </text:p>
      <text:p text:style-name="vraag">Heeft de regering van Sint Maarten een dergelijk verzoek gedaan? Zo ja, wanneer?</text:p>
      <text:p text:style-name="vraag">Hoe beoordeelt u het feit dat ondanks de begrotingsproblemen de regering van Sint Maarten de bedoeling heeft de afspraken
               over de begrotingscontrole eenzijdig te wijzigen?
            </text:p>
      <text:h text:outline-level="2" text:style-name="stuktitel">Antwoord 2, 3
            </text:h>
      <text:p text:style-name="antwoord">In het artikel wordt gedoeld op de klacht van statenleden van Sint Maarten dat het College financieel toezicht (Cft) een door
               de Staten goedgekeurde begroting later afkeurde. Deze klacht werd ook geuit in de parlementaire bijeenkomst.
            </text:p>
      <text:p text:style-name="antwoord">Dit probleem hoeft niet te bestaan indien de Staten zich er van verzekeren dat de Raad van Ministers van Sint Maarten een
               begrotingsvoorstel slechts na goedkeuring door het Cft indient. Indien de Staten vervolgens zelf de criteria van de Rijkswet
               in acht nemen, bestaat het probleem niet.
            </text:p>
      <text:p text:style-name="antwoord">Van de zijde van de regering van Sint Maarten is overigens geen verzoek ontvangen tot wijziging van de Rijkswet.</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